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245 Bredaseweg 325b te Tilburg, kappen van 2 bomen, verzonden 27 dec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245 - B - Bredaseweg 325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685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5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5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245 Bredaseweg 325b te Tilburg, kappen van 2 bomen, verzonden 27 december 2023.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854</meta:user-defined>
    <meta:user-defined meta:name="OVERHEIDop.GmbID/DC.identifier">gmb-2023-566854</meta:user-defined>
    <meta:user-defined meta:name="OVERHEIDop.versieInformatie"/>
  </office:meta>
</office:document-meta>
</file>