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61 Dollardpad sectie AB 2260 te Tilburg, kappen van 3 bomen, verzonden 27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461 - B - Dollardpad sectie AB 22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84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461 Dollardpad sectie AB 2260 te Tilburg, kappen van 3 bomen, verzonden 27 december 202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47</meta:user-defined>
    <meta:user-defined meta:name="OVERHEIDop.GmbID/DC.identifier">gmb-2023-566847</meta:user-defined>
    <meta:user-defined meta:name="OVERHEIDop.versieInformatie"/>
  </office:meta>
</office:document-meta>
</file>