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nnikendreef 4, 4133 NA Vianen, ter hoogte van Monnikendreef 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aanvraag omgevingsvergunning (regulier) ontvangen voor het perceel Monnikendreef 4, 4133 NA Vianen, ter hoogte van Monnikendreef 4 in Vianen. De aanvraag is geregistreerd onder zaaknummer OVR-2023-003983. De aanvraag betreft het bouwen van 24 Flex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684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4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4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Monnikendreef 4, 4133 NA Vianen, ter hoogte van Monnikendreef 4 in Vian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43</meta:user-defined>
    <meta:user-defined meta:name="OVERHEIDop.GmbID/DC.identifier">gmb-2023-566843</meta:user-defined>
    <meta:user-defined meta:name="OVERHEIDop.versieInformatie"/>
  </office:meta>
</office:document-meta>
</file>