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Hegelsomseweg ong., (HOR01) M 4113 Horst, aangevraagde omgevingsvergunning (29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cultuurboerderij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66833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83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83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736</meta:user-defined>
    <meta:user-defined meta:name="DCTERMS.abstract">Betreft: Aanvraag op locatie Nieuwe Hegelsomseweg ong., (HOR01) M 4113 Horst</meta:user-defined>
    <dc:language>nl</dc:language>
    <meta:user-defined meta:name="OVERHEIDop.locatietype/OVERHEIDop.gebiedsmarkering">Punt</meta:user-defined>
    <meta:user-defined meta:name="DC.title">Nieuwe Hegelsomseweg ong., (HOR01) M 4113 Horst, aangevraagde omgevingsvergunning (29 december 2023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833</meta:user-defined>
    <meta:user-defined meta:name="OVERHEIDop.GmbID/DC.identifier">gmb-2023-566833</meta:user-defined>
    <meta:user-defined meta:name="OVERHEIDop.versieInformatie"/>
  </office:meta>
</office:document-meta>
</file>