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Oude-Dijk 6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3 een besluit genomen over de aanvraag voor het kappen van een populier (herplantplicht) op de locatie nabij Oude-Dijk 61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febr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83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3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1</meta:user-defined>
    <meta:user-defined meta:name="DCTERMS.abstract">het kappen van een populier (herplantplicht), nabij Oude-Dijk 61 in Uithuizen (7 februari 2024)</meta:user-defined>
    <dc:language>nl</dc:language>
    <meta:user-defined meta:name="OVERHEIDop.locatietype/OVERHEIDop.gebiedsmarkering">Punt</meta:user-defined>
    <meta:user-defined meta:name="DC.title">Besluit op omgevingsvergunning, nabij Oude-Dijk 61 in Uithuiz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30</meta:user-defined>
    <meta:user-defined meta:name="OVERHEIDop.GmbID/DC.identifier">gmb-2023-566830</meta:user-defined>
    <meta:user-defined meta:name="OVERHEIDop.versieInformatie"/>
  </office:meta>
</office:document-meta>
</file>