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kter Boomstraat 30A, kappen boom (nabij speel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3</text:p>
            <text:p text:style-name="common-al">Ons kenmerk:2023over02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68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okter Boomstraat 30A, kappen boom (nabij speeltuin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29</meta:user-defined>
    <meta:user-defined meta:name="OVERHEIDop.GmbID/DC.identifier">gmb-2023-566829</meta:user-defined>
    <meta:user-defined meta:name="OVERHEIDop.versieInformatie"/>
  </office:meta>
</office:document-meta>
</file>