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Leidschendam-Voorburg tot wijziging van de Erfgoedverordening gemeente Leidschendam-Voor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,</text:p>
            <text:p text:style-name="al"/>
            <text:p text:style-name="al">gezien het voorstel van het college d.d. 1 november (2880),</text:p>
            <text:p text:style-name="al">gelet op het aangenomen amendement van 4 juli 2023,</text:p>
            <text:p text:style-name="al"/>
            <text:p text:style-name="al">gelet op de artikelen 108 en 149 van de Gemeentewet en afdeling 17.2 van de Omgevingswet,</text:p>
            <text:p text:style-name="al"/>
            <text:p text:style-name="al">gelet op artikel 18 van de Verordening op de gemeentelijke adviescommissie omgevingskwaliteit Leidschendam-Voorburg,</text:p>
            <text:p text:style-name="al"/>
            <text:p text:style-name="al">b e s l u i t:</text:p>
            <text:p text:style-name="al">de volgende regels met betrekking tot de commissie uit de Erfgoedverordening gemeente Leidschendam-Voorburg per 1 januari 2024 in te trekk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- Artikel 1 sub i en de bijbehorende toelichting</text:p>
            <text:p text:style-name="al">- Artikel 3 sub b en de bijbehorende toelichting</text:p>
            <text:p text:style-name="al">- Artikel 5 en de bijbehorende toelichting</text:p>
            <text:p text:style-name="al">- Artikel 12 en de bijbehorende toelichting</text:p>
            <text:p text:style-name="al">- Artikel 14 sub b en de bijbehorende toelichting</text:p>
            <text:p text:style-name="al">- Artikel 15 sub b </text:p>
            <text:p text:style-name="al">- Artikel 17 sub c</text:p>
            <text:p text:style-name="al">- Hoofdstuk 7 en de bijbehorende toelichting bij artikel 23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4 juli 2023 </text:span></text:p>
            <text:p><text:span text:style-name="functie">de griffier, de voorzitter,</text:span></text:p>
            <text:p><text:span text:style-name="functie">A.G. Joosten, M.W. Vro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682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DC.source">Gemeentewet, artikel 149</meta:user-defined>
    <meta:user-defined meta:name="DC.source">Monumentenwet 1988, artikelen 12, 14, 15 en 38</meta:user-defined>
    <meta:user-defined meta:name="DC.source">Wet algemenebepalingen omgevingsrecht, artikelen 2.1 en 2.2</meta:user-defined>
    <meta:user-defined meta:name="DCTERMS.alternative">Erfgoedverordening gemeente Leidschendam-Voorburg</meta:user-defined>
    <dc:language>nl</dc:language>
    <meta:user-defined meta:name="OVERHEIDop.locatietype/OVERHEIDop.gebiedsmarkering">Gemeente</meta:user-defined>
    <meta:user-defined meta:name="DC.title">Erfgoedverordening gemeente Leidschendam-Voorbu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23</meta:user-defined>
    <meta:user-defined meta:name="OVERHEIDop.betreftRegeling">CVDR43061_2</meta:user-defined>
    <meta:user-defined meta:name="xs:date/OVERHEIDop.startdatum">2024-01-01</meta:user-defined>
    <meta:user-defined meta:name="OVERHEIDop.GmbID/DC.identifier">gmb-2023-566823</meta:user-defined>
    <meta:user-defined meta:name="OVERHEIDop.versieInformatie"/>
  </office:meta>
</office:document-meta>
</file>