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Wijnbergen De Kwekerij, kavel A10,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, kavel A10</text:p>
            <text:p text:style-name="common-al">Omschrijving:  bouwen van een vrijstaande woning</text:p>
            <text:p text:style-name="common-al">Dossiernummer:  20230643</text:p>
            <text:p text:style-name="common-al">Datum indiening:  21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81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bouwen van een vrijstaande woning: Wijnbergen De Kwekerij, kavel A10, in Doetinche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17</meta:user-defined>
    <meta:user-defined meta:name="OVERHEIDop.GmbID/DC.identifier">gmb-2023-566817</meta:user-defined>
    <meta:user-defined meta:name="OVERHEIDop.versieInformatie"/>
  </office:meta>
</office:document-meta>
</file>