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negentien appartementen aan Middenweg 62 in Andijk, het aanleggen van een in- of uitrit aan de Horn in Andijk en het kappen van vier bomen op de locaties Middenweg, Horn en Prinses Marijkestraat in Andijk</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voor het bouwen van negentien appartementen aan Middenweg 62 in Andijk, het aanleggen van een in- of uitrit aan de Horn in Andijk en het kappen van vier bomen op de locaties Middenweg, Horn en Prinses Marijkestraat in Andijk. De aanvraag is geregistreerd onder zaaknummer Z2023-0000200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item text:style-override="id1-3-2-1-1-2-3">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681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1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1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00002008</meta:user-defined>
    <meta:user-defined meta:name="DCTERMS.abstract">Betreft: Aanvraag op locatie Middenweg 62 in Andijk</meta:user-defined>
    <dc:language>nl</dc:language>
    <meta:user-defined meta:name="OVERHEIDop.locatietype/OVERHEIDop.gebiedsmarkering">Punt</meta:user-defined>
    <meta:user-defined meta:name="DC.title">Kennisgeving aanvraag omgevingsvergunning voor bouwen van negentien appartementen aan Middenweg 62 in Andijk, het aanleggen van een in- of uitrit aan de Horn in Andijk en het kappen van vier bomen op de locaties Middenweg, Horn en Prinses Marijkestraat in Andijk</meta:user-defined>
    <meta:user-defined meta:name="DCTERMS.W3CDTF/DCTERMS.available">2023-12-29</meta:user-defined>
    <meta:user-defined meta:name="DCTERMS.W3CDTF/OVERHEIDop.jaargang">2023</meta:user-defined>
    <meta:user-defined meta:name="OVERHEIDop.publicationIssue">566811</meta:user-defined>
    <meta:user-defined meta:name="OVERHEIDop.GmbID/DC.identifier">gmb-2023-566811</meta:user-defined>
    <meta:user-defined meta:name="OVERHEIDop.versieInformatie"/>
  </office:meta>
</office:document-meta>
</file>