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zeldijk 27, 4231 Z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3 heeft de gemeente een aanvraag omgevingsvergunning (regulier) ontvangen voor het perceel Bazeldijk 27, 4231 ZB Meerkerk. De aanvraag is geregistreerd onder zaaknummer OVR-2023-003985. De aanvraag betreft het gedeeltelijk vernieuwen van de bestaan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80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85</meta:user-defined>
    <dc:language>nl</dc:language>
    <meta:user-defined meta:name="OVERHEIDop.locatietype/OVERHEIDop.gebiedsmarkering">Punt</meta:user-defined>
    <meta:user-defined meta:name="DC.title">Ingekomen aanvraag omgevingsvergunning Bazeldijk 27, 4231 ZB Meerker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06</meta:user-defined>
    <meta:user-defined meta:name="OVERHEIDop.GmbID/DC.identifier">gmb-2023-566806</meta:user-defined>
    <meta:user-defined meta:name="OVERHEIDop.versieInformatie"/>
  </office:meta>
</office:document-meta>
</file>