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.E.Kramerstraat 3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23</text:p>
            <text:p text:style-name="common-al">Ons kenmerk:2023over02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680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.E.Kramerstraat 3 Wormer, funderingsherst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02</meta:user-defined>
    <meta:user-defined meta:name="OVERHEIDop.GmbID/DC.identifier">gmb-2023-566802</meta:user-defined>
    <meta:user-defined meta:name="OVERHEIDop.versieInformatie"/>
  </office:meta>
</office:document-meta>
</file>