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zen het voorstel van het college van burgemeester en wethouders van 14 november 2023; gelet op artikel 223 van de Gemeentewet;</text:p>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een forensenbelasting 2024</text:span>
          </text:p>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geheven naar de vloeroppervlakte van de gemeubileerde woning.</text:p>
              </text:list-item>
              <text:list-item text:style-override="id1-3-2-2-4-3">
                <text:number>2.</text:number>
                <text:p text:style-name="al">De vloeroppervlakte is de som van het aantal vierkante meters van de oppervlakte van elke bouwlaag, met dien verstande dat niet in aanmerking worden genomen de oppervlakte van zolders voor zover deze niet zijn voorzien van een begaanbare vloer en de oppervlakte van gedeelten welke volgens hun bestemming niet of niet volledig van de buitenlucht zijn afgescheiden.</text:p>
              </text:list-item>
              <text:list-item text:style-override="id1-3-2-2-4-4">
                <text:number>3.</text:number>
                <text:p text:style-name="al">De vloeroppervlakte wordt vastgesteld op negen tienden van de bij uitwendige meting bevonden vloeroppervlakte.</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voor een woning met een vloeroppervlakte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15 m<text:span text:style-name="sup">2</text:span></text:p>
                  </table:table-cell>
                  <table:table-cell table:style-name="entry" table:number-rows-spanned="1" table:number-columns-spanned="1">
                    <text:p text:style-name="table_al">  €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5 m², doch niet meer dan 20 m²</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20 m², doch niet meer dan 30 m²</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30 m², doch niet meer dan 40 m²</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40 m², doch niet meer dan 60 m²</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60 m², doch niet meer dan 80 m²</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80 m², doch niet meer dan 100 m²</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64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8</text:span> Wanneer moet je betalen? Termijnen van betaling</text:p>
            <text:list text:style-name="id1-3-2-2-9-2">
              <text:list-item text:style-override="id1-3-2-2-9-2">
                <text:number>1.</text:number>
                <text:p text:style-name="al">In afwijking van artikel 9, eerste lid, van de Invorderingswet 1990 moeten een aanslag worden betaald in één termijn. De termijn vervalt uiterlijk op de laatste dag van de tweede maand volgend op de maand die in de dagtekening van het aanslagbiljet is vermeld. </text:p>
              </text:list-item>
              <text:list-item text:style-override="id1-3-2-2-9-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Verordening forensenbelasting 2023’’, vastgesteld bij raadsbesluit d.d. 14 december 2022, wordt ingetrokken met ingang van de in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forensenbelasting 2024’’.</text:p>
              </text:list-item>
            </text:list>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68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29</meta:user-defined>
    <meta:user-defined meta:name="DCTERMS.W3CDTF/OVERHEIDop.jaargang">2023</meta:user-defined>
    <meta:user-defined meta:name="OVERHEIDop.publicationIssue">566800</meta:user-defined>
    <meta:user-defined meta:name="OVERHEIDop.betreftRegeling">CVDR712651_1</meta:user-defined>
    <meta:user-defined meta:name="xs:date/OVERHEIDop.startdatum">2023-12-30</meta:user-defined>
    <meta:user-defined meta:name="OVERHEIDop.GmbID/DC.identifier">gmb-2023-566800</meta:user-defined>
    <meta:user-defined meta:name="OVERHEIDop.versieInformatie"/>
  </office:meta>
</office:document-meta>
</file>