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De Groep te Overberg, Aanvraagformulier ontheffing inrijverbod Haarweg en De Groep (RX2023-00000232, 31 januar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en De Groep te Overberg, Aanvraagformulier ontheffing inrijverbod Haarweg en De Groep (RX2023-00000232, 31 januar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680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80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Gemeente Utrechtse Heuvelrug, ingediende aanvraag APV/Bijzondere wetten - Haarweg en De Groep te Overberg, Aanvraagformulier ontheffing inrijverbod Haarweg en De Groep (RX2023-00000232, 31 januar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De Groep te Overberg, Aanvraagformulier ontheffing inrijverbod Haarweg en De Groep (RX2023-00000232, 31 januari 2023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6680</meta:user-defined>
    <meta:user-defined meta:name="OVERHEIDop.GmbID/DC.identifier">gmb-2023-56680</meta:user-defined>
    <meta:user-defined meta:name="OVERHEIDop.versieInformatie"/>
  </office:meta>
</office:document-meta>
</file>