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 woonhuis: Wijnbergen De Kwekerij, kavel E5 en E6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, kavel E5 en E6</text:p>
            <text:p text:style-name="common-al">Omschrijving:  bouwen van een dubbel woonhuis</text:p>
            <text:p text:style-name="common-al">Dossiernummer:  20230442</text:p>
            <text:p text:style-name="common-al">Datum indiening:  20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7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dubbel woonhuis: Wijnbergen De Kwekerij, kavel E5 en E6, in Doetinch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94</meta:user-defined>
    <meta:user-defined meta:name="OVERHEIDop.GmbID/DC.identifier">gmb-2023-566794</meta:user-defined>
    <meta:user-defined meta:name="OVERHEIDop.versieInformatie"/>
  </office:meta>
</office:document-meta>
</file>