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
            <text:span text:style-name="nadrukvet">DE RAAD VAN DE GEMEENTE BAARLE EN NASSAU;</text:span>
          </text:p>
            <text:p text:style-name="al"/>
            <text:p text:style-name="al">gelezen het voorstel van het college van burgemeester en wethouders van 14 november 2023;</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 </text:p>
            <text:p text:style-name="al"/>
            <text:p text:style-name="al"/>
            <text:p text:style-name="al">
            <text:span text:style-name="nadrukvet">Verordening op de heffing en de invordering van rioolheffing 2024</text:span>
          </text:p>
            <text:p text:style-name="al">(Verordening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Waarover betaal je de belasting? Maatstaf van heffing</text:p>
            <text:list text:style-name="id1-3-2-2-5-2">
              <text:list-item text:style-override="id1-3-2-2-5-2">
                <text:number>1.</text:number>
                <text:p text:style-name="al">De belasting wordt geheven naar het aantal kubieke meters water dat vanuit het perceel wordt afgevoerd. </text:p>
              </text:list-item>
              <text:list-item text:style-override="id1-3-2-2-5-3">
                <text:number> 2. </text:number>
                <text:p text:style-name="al">Het aantal kubieke meters afgevoerd water wordt gesteld op het aantal kubieke meters water dat in de loop van het belastingtijdvak naar het perceel is toegevoerd en/of opgepompt. </text:p>
              </text:list-item>
              <text:list-item text:style-override="id1-3-2-2-5-4">
                <text:number> 3. </text:number>
                <text:p text:style-name="al">Ingeval gebruik wordt gemaakt van een pompinstallatie moet d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text:p>
              </text:list-item>
              <text:list-item text:style-override="id1-3-2-2-5-6">
                <text:number> 5. </text:number>
                <text:p text:style-name="al">Voor zover de gegevens, als bedoeld in het twee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7">
                <text:number>6. </text:number>
                <text:p text:style-name="al">Ten aanzien van de percelen, die bij Brabant Water N.V. aldaar geregistreerd staan als ‘agrarische percelen’ en waarvan voor aanvang van het kalenderjaar schriftelijk kenbaar is gemaakt dat geen bedrijfsafvalwater wordt afgevoerd middels de gemeentelijke riolering, wordt bepaald dat bij de heffing wordt uitgegaan van een forfaitaire hoeveelheid geloosd water per tijdvak. De hoogte van het forfait wordt berekend door het aantal personen van de gezinshuishouding op 1 januari van het kalenderjaar te vermenigvuldigen met 50 kubieke meter water.</text:p>
              </text:list-item>
            </text:list>
          </text:section>
          <text:section text:name="artikel_id1-3-2-2-6" text:style-name="artikel">
            <text:p text:style-name="artikel_kop_titel"><text:span text:style-name="artikel_kop_label">Artikel</text:span> <text:span text:style-name="artikel_kop_nr">6</text:span> Hoeveel betaal je? Belastingtarieven</text:p>
            <text:p text:style-name="al">De belasting als bedoeld in artikel 3, eerste lid, bedraagt voor elke kubieke meter water € 1,47.</text:p>
          </text:section>
          <text:section text:name="artikel_id1-3-2-2-7" text:style-name="artikel">
            <text:p text:style-name="artikel_kop_titel"><text:span text:style-name="artikel_kop_label">Artikel</text:span> <text:span text:style-name="artikel_kop_nr">7</text:span> Over welke periode betaal je belasting? Belastingtijdvak</text:p>
            <text:list text:style-name="id1-3-2-2-7-2">
              <text:list-item text:style-override="id1-3-2-2-7-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 </text:p>
              </text:list-item>
            </text:list>
          </text:section>
          <text:section text:name="artikel_id1-3-2-2-8" text:style-name="artikel">
            <text:p text:style-name="artikel_kop_titel"><text:span text:style-name="artikel_kop_label">Artikel</text:span> <text:span text:style-name="artikel_kop_nr">8</text:span> Hoe brengen we de belasting in rekening?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Als dagtekening van de kennisgeving geldt in dat geval de dagtekening van de afrekening.</text:p>
                <text:p text:style-name="al">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Wanneer begint de belastingplicht?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Wanneer moet je betale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10-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0-6">
                <text:number>5.</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3’’, vastgesteld bij raadsbesluit d.d. 14 december 2022,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wordt aangehaald als ‘’Verordening rioolheffing 2024’’.</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67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9</meta:user-defined>
    <meta:user-defined meta:name="DCTERMS.W3CDTF/OVERHEIDop.jaargang">2023</meta:user-defined>
    <meta:user-defined meta:name="OVERHEIDop.publicationIssue">566788</meta:user-defined>
    <meta:user-defined meta:name="OVERHEIDop.betreftRegeling">CVDR712648_1</meta:user-defined>
    <meta:user-defined meta:name="xs:date/OVERHEIDop.startdatum">2023-12-30</meta:user-defined>
    <meta:user-defined meta:name="OVERHEIDop.GmbID/DC.identifier">gmb-2023-566788</meta:user-defined>
    <meta:user-defined meta:name="OVERHEIDop.versieInformatie"/>
  </office:meta>
</office:document-meta>
</file>