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verbeeldingtariefgebiedenAenBi272ad60c-dec6-4ed0-8380-96102d3dc5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8*"/>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4 november 2023;</text:p>
            <text:p text:style-name="al"/>
            <text:p text:style-name="al">gehoord de raadscommissie van 7 december 2023;</text:p>
            <text:p text:style-name="al"/>
            <text:p text:style-name="al">gelet op </text:p>
            <text:p text:style-name="al">artikel 227 eerste lid, aanhef en onderdeel b van de Gemeentewet </text:p>
            <text:p text:style-name="al"/>
            <text:p text:style-name="al">Besluit<text:span text:style-name="nadrukvet">:</text:span></text:p>
            <text:p text:style-name="al">vast te stellen de Verordening op de heffing en de invordering van reclamebelasting 2024;</text:p>
            <text:p text:style-name="al">in te trekken de Verordening op de heffing en de invordering van reclamebelasting 2023.</text:p>
            <text:p text:style-name="al"/>
            <text:p text:style-name="al">
            <text:span text:style-name="nadrukvet">Artikel 1 Begripsomschrijv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in letters, symbolen of kleuren, of een voorwerp, of een combinatie daarvan, zichtbaar vanaf de openbare weg</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welk op de plaats van bestemming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Wet WOZ</text:p>
                  </table:table-cell>
                  <table:table-cell table:style-name="entry" table:number-rows-spanned="1" table:number-columns-spanned="1">
                    <text:p text:style-name="table_al">de Wet waardering onroerende zaken</text:p>
                  </table:table-cell>
                </table:table-row>
                <table:table-row table:style-name="row">
                  <table:table-cell table:style-name="entry" table:number-rows-spanned="1" table:number-columns-spanned="1">
                    <text:p text:style-name="table_al">Onroerende zaak</text:p>
                  </table:table-cell>
                  <table:table-cell table:style-name="entry" table:number-rows-spanned="1" table:number-columns-spanned="1">
                    <text:p text:style-name="table_al">de onroerende zaak, bedoeld in hoofdstuk III van de Wet WOZ</text:p>
                  </table:table-cell>
                </table:table-row>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able:table-cell>
                </table:table-row>
                <table:table-row table:style-name="row">
                  <table:table-cell table:style-name="entry" table:number-rows-spanned="1" table:number-columns-spanned="1">
                    <text:p text:style-name="table_al">Vestiging</text:p>
                  </table:table-cell>
                  <table:table-cell table:style-name="entry" table:number-rows-spanned="1" table:number-columns-spanned="1">
                    <text:p text:style-name="table_al">1. de onroerende zaak als bedoeld onder hoofdstuk III van de ‘Wet waardering onroerende zaken’, die niet tot woning dient, </text:p>
                    <text:p text:style-name="table_al">2. twee (2) of meer onroerende zaken die direct naast of boven elkaar gelegen zijn en die tezamen door één (1) organisatie of bedrijf voor één (1) doel worden gebruikt</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specifiek hulpmiddel bestemd voor het aanbrengen, tonen of vertonen van één of meer (al dan niet wisselende) openbare aankondigingen</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erp van de belasting</text:p>
            <text:p text:style-name="al">Deze verordening is van toepassing binnen de bebouwde kom van de kern Den Burg met twee tariefgebieden, conform de beschrijving in artikel 8 en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1)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per jaar aanwezig zijn, tenzij deze openbare aankondigingen zijn aangebracht, getoond of vertoond in een voorziening waarin, waaraan of waarop wisselende openbare aankondigingen worden aangebracht, die individueel korter dan 13 weken per jaar aanwezig zijn, getoond of vertoond maar waarbij de verschillende openbare aankondigingen gezamenlijk 13 weken per jaar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zonder commercieel oogmerk aanwezig zijn; </text:p>
              </text:list-item>
              <text:list-item text:style-override="id1-3-2-2-5-3-4">
                <text:number>d.</text:number>
                <text:p text:style-name="al">die door de gemeente of in opdracht van de gemeente is geplaatst of aangebracht, indien en zover de openbare aankondiging geschiedt ter uitvoering van de publieke taak;</text:p>
              </text:list-item>
              <text:list-item text:style-override="id1-3-2-2-5-3-5">
                <text:number>e.</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5-3-6">
                <text:number>f.</text:number>
                <text:p text:style-name="al">aangebracht door of namens ondernemersverenigingen of centrummanagement, waarbij het reclameobject uitsluitend bestaat uit een vlag, banier of zuil met de naam van de ondernemersvereniging of het centrummanagement;</text:p>
              </text:list-item>
              <text:list-item text:style-override="id1-3-2-2-5-3-7">
                <text:number>g.</text:number>
                <text:p text:style-name="al">aangebracht op bouwterreinen, voor zover deze opschriften rechtstreeks betrekking hebben op de op dat terrein in uitvoering zijnde bouwwerkzaamheden; </text:p>
              </text:list-item>
              <text:list-item text:style-override="id1-3-2-2-5-3-8">
                <text:number>h.</text:number>
                <text:p text:style-name="al">die onderdeel uitmaken van de verkoop of verhuur van onroerende zaken, indien deze aanwezig zijn in de onmiddellijke nabijheid van de te verkopen of verhuren zaak (makelaarsborden);</text:p>
              </text:list-item>
              <text:list-item text:style-override="id1-3-2-2-5-3-9">
                <text:number>i.</text:number>
                <text:p text:style-name="al">aangebracht op scholen, zorginstellingen (instelling waar zorg wordt geboden, waaronder andere. fysiotherapeut, tandarts en overige zorginstellingen genoemd in de jurisprudentie) en culturele instellingen en die uitsluitend betrekking hebben op de functie van het gebouw;</text:p>
              </text:list-item>
              <text:list-item text:style-override="id1-3-2-2-5-3-10">
                <text:number>j.</text:number>
                <text:p text:style-name="al">aangebracht op religieuze gebouwen die nog voor de eredienst worden gebruikt;</text:p>
              </text:list-item>
              <text:list-item text:style-override="id1-3-2-2-5-3-11">
                <text:number>k.</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2">
                <text:number>l.</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heffing wordt geheven per vestiging.</text:p>
              </text:list-item>
              <text:list-item text:style-override="id1-3-2-2-6-3">
                <text:number>2.</text:number>
                <text:p text:style-name="al">De heffingsmaatstaf is een vast bedrag per vestiging vermeerderd met een bedrag dat afhankelijk is van de voor de vestiging vastgestelde waarde in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an de reclamebelasting bedraagt in tariefgebied A – binnen de ring van de kern Den Burg - € 341,70 per vestiging.</text:p>
              </text:list-item>
              <text:list-item text:style-override="id1-3-2-2-6-8">
                <text:number>7.</text:number>
                <text:p text:style-name="al">Voor zover de waarde van de vestiging meer bedraagt dan € 228.000 wordt het in vorige lid genoemde bedrag in tariefgebied A vermeerderd met € 1,306 per € 1.000 aan waarde.</text:p>
              </text:list-item>
              <text:list-item text:style-override="id1-3-2-2-6-9">
                <text:number>8.</text:number>
                <text:p text:style-name="al">De heffing in tariefgebied A bedraagt maximaal € 1.709 per vestiging.</text:p>
              </text:list-item>
              <text:list-item text:style-override="id1-3-2-2-6-10">
                <text:number>9.</text:number>
                <text:p text:style-name="al">Het vaste bedrag van de reclamebelasting bedraagt in tariefgebied B, buiten de ring, doch binnen de bebouwde kom van de kern Den Burg, € 56,90</text:p>
              </text:list-item>
              <text:list-item text:style-override="id1-3-2-2-6-11">
                <text:number>10.</text:number>
                <text:p text:style-name="al">Voor zover de waarde van de vestiging meer bedraagt dan € 228.000 wordt het in het vorige lid genoemde bedrag in tariefgebied B vermeerderd met € 0,218 per € 1.000 aan waarde</text:p>
              </text:list-item>
              <text:list-item text:style-override="id1-3-2-2-6-12">
                <text:number>11.</text:number>
                <text:p text:style-name="al">De heffing in tariefgebied B bedraagt maximaal € 284,80 per vestiging</text:p>
              </text:list-item>
              <text:list-item text:style-override="id1-3-2-2-6-13">
                <text:number>12.</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 tenzij blijkt dat het bedrag van de vermindering minder bedraagt dan € 10,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heff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30 dagen na de dagtekening van het aanslagbiljet.</text:p>
              </text:list-item>
              <text:list-item text:style-override="id1-3-2-2-10-3">
                <text:number>2.</text:number>
                <text:p text:style-name="al">In afwijking van het eerste lid geldt, zolang de verschuldigde bedragen via automatische 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eclamebelasting 2023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reclamebelasting Texel 2024’.</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23.</text:span></text:p>
            <text:p><text:span text:style-name="functie"/></text:p>
            <text:p><text:span text:style-name="functie">Voorzitter, Griffier,</text:span></text:p>
            <text:p><text:span text:style-name="functie">R. van der Zwaag M. de Porto</text:span></text:p>
          </text:section>
        </text:section>
        <text:section text:name="bijlage_id1-3-2-4" text:style-name="bijlage">
          <text:p text:style-name="bijlage_top"/>
          <text:p text:style-name="hoofdstuk_kop"><text:span text:style-name="label">Bijlage</text:span> <text:span text:style-name="nr">1</text:span> </text:p>
          <text:p text:style-name="al"/>
        </text:section>
        <text:section text:name="bijlage_id1-3-2-5" text:style-name="bijlage">
          <text:p text:style-name="bijlage_top"/>
          <text:p text:style-name="hoofdstuk_kop">Kaart Den Burg</text:p>
          <text:p text:style-name="al">Tariefgebied A – binnenring</text:p>
          <text:p text:style-name="al">Daaronder rekenende alle reclame voerende onroerende za(a)k(en) van de dorpskern tot aan de middenbaan van de Beatrixlaan, Bernhardlaan en Emmalaan.</text:p>
          <text:p text:style-name="al"/>
          <text:p text:style-name="al">Tariefgebied B – buitenring</text:p>
          <text:p text:style-name="al">Alle reclame voerende onroerende za(a)k(en) binnen de bebouwde kom van Den Burg exclusief de onroerende za(a)k(en) gevestigd in tariefgebied A.</text:p>
          <text:p text:style-name="al"/>
          <text:p text:style-name="al">Verbeelding tariefgebieden A (groen) en B (blauw)</text:p>
          <text:p text:style-name="al">
          <draw:frame><draw:text-box><text:section text:name="plaatje_id1-3-2-5-9-1" text:style-name="plaatje">
            <text:p text:style-name="illustratie_id1-3-2-5-9-1-1"><draw:frame draw:style-name="illustratie_id1-3-2-5-9-1-1" text:anchor-type="paragraph" svg:width="79mm" svg:height="80.19999999999999mm"><draw:image xlink:href="Pictures/VerordeningreclamebelastingverbeeldingtariefgebiedenAenBi272ad60c-dec6-4ed0-8380-96102d3dc50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7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3391928</meta:user-defined>
    <meta:user-defined meta:name="DCTERMS.alternative">Verordening reclamebelasting Texel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2-29</meta:user-defined>
    <meta:user-defined meta:name="DCTERMS.W3CDTF/OVERHEIDop.jaargang">2023</meta:user-defined>
    <meta:user-defined meta:name="OVERHEIDop.publicationIssue">566784</meta:user-defined>
    <meta:user-defined meta:name="OVERHEIDop.betreftRegeling">CVDR712647_1</meta:user-defined>
    <meta:user-defined meta:name="xs:date/OVERHEIDop.startdatum">2023-12-30</meta:user-defined>
    <meta:user-defined meta:name="OVERHEIDop.GmbID/DC.identifier">gmb-2023-566784</meta:user-defined>
    <meta:user-defined meta:name="OVERHEIDop.versieInformatie"/>
  </office:meta>
</office:document-meta>
</file>