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xloo, Hoofdstraat 43A, het aanpassen van een appartement naar 2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xloo</text:span>
          </text:p>
            <text:p text:style-name="common-al">Hoofdstraat 43A, 7875 AA</text:p>
            <text:p text:style-name="common-al">het aanpassen van een appartement naar 2 appartementen (Z2023-027463)</text:p>
            <text:p text:style-name="common-al">Datum ontvangst: 22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6779</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9</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79</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Exloo, Hoofdstraat 43A, het aanpassen van een appartement naar 2 appartementen</meta:user-defined>
    <meta:user-defined meta:name="DCTERMS.W3CDTF/DCTERMS.available">2023-12-29</meta:user-defined>
    <meta:user-defined meta:name="DCTERMS.W3CDTF/OVERHEIDop.jaargang">2023</meta:user-defined>
    <meta:user-defined meta:name="OVERHEIDop.publicationIssue">566779</meta:user-defined>
    <meta:user-defined meta:name="OVERHEIDop.GmbID/DC.identifier">gmb-2023-566779</meta:user-defined>
    <meta:user-defined meta:name="OVERHEIDop.versieInformatie"/>
  </office:meta>
</office:document-meta>
</file>