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st,  betreft oude zaken in CLO die al eerder in Squit zijn afgerond</text:p>
            <text:p text:style-name="common-al">geen actie dus nodig</text:p>
            <text:p text:style-name="common-al">
            
          </text:p>
            <text:p text:style-name="last-al">Pe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677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7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7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3032800001</meta:user-defined>
    <meta:user-defined meta:name="DCTERMS.abstract">2023-05-12,13</meta:user-defined>
    <dc:language>nl</dc:language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778</meta:user-defined>
    <meta:user-defined meta:name="OVERHEIDop.GmbID/DC.identifier">gmb-2023-566778</meta:user-defined>
    <meta:user-defined meta:name="OVERHEIDop.versieInformatie"/>
  </office:meta>
</office:document-meta>
</file>