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rijksmonument op het VDMA-terrein , Raiffeisenstraat ongenummerd (VDMA-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3-006002</text:p>
            <text:p text:style-name="common-al">Omschrijving: wijzigen van rijksmonument op het VDMA-terre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ffeisenstraat ongenummerd (VDMA-terrein)</text:p>
              </text:list-item>
            </text:list>
            <text:p text:style-name="common-al">Datum ontvangst: 22-1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77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7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7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02</meta:user-defined>
    <meta:user-defined meta:name="DCTERMS.abstract">wijzigen van rijksmonument op het VDMA-terre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wijzigen van rijksmonument op het VDMA-terrein , Raiffeisenstraat ongenummerd (VDMA-terrein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76</meta:user-defined>
    <meta:user-defined meta:name="OVERHEIDop.GmbID/DC.identifier">gmb-2023-566776</meta:user-defined>
    <meta:user-defined meta:name="OVERHEIDop.versieInformatie"/>
  </office:meta>
</office:document-meta>
</file>