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rkeren kampeerwagen  S-631-RS van 10  februari 2024 tot 10  februari 2025, in de Boekenrodelaan en op de parkeerstrook bij de Rentmee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december 2023 een aanvraag voor een parkeerontheffing camper ontvangen. De vergunning is aangevraagd voor Parkeren kampeerwagen S-631-RS van 10 februari 2024 tot 10 februari 2025 in de Boekenrodelaan en op de parkeerstrook bij de Rentmeesterlaan.</text:p>
            <text:p text:style-name="common-al">De aanvraag is geregistreerd onder zaaknummer Z2023-0000374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7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67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741</meta:user-defined>
    <meta:user-defined meta:name="DCTERMS.abstract">Betreft: aanvraag op locatie In de Boekenrodelaan en op de parkeerstrook bij de Rentmeesterlaan</meta:user-defined>
    <dc:language>nl</dc:language>
    <meta:user-defined meta:name="OVERHEIDop.locatietype/OVERHEIDop.gebiedsmarkering">Punt</meta:user-defined>
    <meta:user-defined meta:name="DC.title">Aanvraag vergunning voor Parkeren kampeerwagen  S-631-RS van 10  februari 2024 tot 10  februari 2025, in de Boekenrodelaan en op de parkeerstrook bij de Rentmeesterlaa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75</meta:user-defined>
    <meta:user-defined meta:name="OVERHEIDop.GmbID/DC.identifier">gmb-2023-566775</meta:user-defined>
    <meta:user-defined meta:name="OVERHEIDop.versieInformatie"/>
  </office:meta>
</office:document-meta>
</file>