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BAARLE-NASSAU;</text:p>
            <text:p text:style-name="al"/>
            <text:p text:style-name="al">gelezen het voorstel van het college van burgemeester en wethouders van 14 november 2023; gelet op artikel 15.33 van de Wet milieubeheer;</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de invordering van afvalstoffenheffing 2024</text:span>
          </text:p>
            <text:p text:style-name="al">
            <text:span text:style-name="nadrukvet">(Verordening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container: een door of vanwege de gemeente beschikbaar gestelde minicontainer;</text:p>
              </text:list-item>
              <text:list-item text:style-override="id1-3-2-2-1-3-3">
                <text:number>3.</text:number>
                <text:p text:style-name="al">verzamelcontainer: een door of vanwege de gemeente, ten behoeve van een groep percelen, beschikbaar gestelde combinatie van mini-containers.</text:p>
              </text:list-item>
              <text:list-item text:style-override="id1-3-2-2-1-3-4">
                <text:number>4.</text:number>
                <text:p text:style-name="al">Brabant Water N.V.: naamloze vennootschap Brabant Water, gevestigd te ’s-Hertogenbosch;</text:p>
              </text:list-item>
              <text:list-item text:style-override="id1-3-2-2-1-3-5">
                <text:number>5.</text:number>
                <text:p text:style-name="al">verbruiksperiode: de periode waarop de afrekening van het waterleidingbedrijf betrekking heeft;</text:p>
              </text:list-item>
              <text:list-item text:style-override="id1-3-2-2-1-3-6">
                <text:number>6.</text:number>
                <text:p text:style-name="al">tarieventabel: de bij deze verordening behorende tabel met de vermelding van maatstaven en tarieven afvalstoffenheffing;</text:p>
              </text:list-item>
              <text:list-item text:style-override="id1-3-2-2-1-3-7">
                <text:number>7.</text:number>
                <text:p text:style-name="al">grof afval: afval dat op afroep aan huis wordt opgehaald, met uitzondering van klein gevaarlijk afval, puin, sloopafval, zand, grond, sloophout, autobanden en auto-onderdelen, elektrisch en elektronisch afval, metaal en papier en karton;</text:p>
              </text:list-item>
              <text:list-item text:style-override="id1-3-2-2-1-3-8">
                <text:number>8.</text:number>
                <text:p text:style-name="al">Medische indicatie: Als één van de bewoners op een woonadres een chronische, medische indicatie heeft, waardoor er meer dan gemiddeld huishoudelijk afval wordt geproduceerd. Voorbeelden van dit afval zijn onder andere stoma- en dialysemateriaal. Nadrukkelijk valt luiermateriaal hier niet ond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gene die al dan niet krachtens eigendom, bezit, beperkt recht of persoonlijk recht gebruikt maakt van een perceel. </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Over welke periode betaal je belasting? Belastingtijdvak</text:p>
            <text:list text:style-name="id1-3-2-2-5-2">
              <text:list-item text:style-override="id1-3-2-2-5-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5-3">
                <text:number>2.</text:number>
                <text:p text:style-name="al">In andere gevallen dan in het eerste lid bedoel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list text:style-name="id1-3-2-2-6-2">
              <text:list-item text:style-override="id1-3-2-2-6-2">
                <text:number>1.</text:number>
                <text:p text:style-name="al">De belasting bedoeld in hoofdstuk 1 van de tarieventabel per wordt geheven bij wege van een gedagtekende schriftelijke kennisgeving.</text:p>
              </text:list-item>
              <text:list-item text:style-override="id1-3-2-2-6-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6-4">
                <text:number>3.</text:number>
                <text:p text:style-name="al">De voorlopig gevorderde bedragen worden met het definitief gevorderde bedrag verrekend.</text:p>
              </text:list-item>
              <text:list-item text:style-override="id1-3-2-2-6-5">
                <text:number>4.</text:number>
                <text:p text:style-name="al">Ingeval aan de belastingplichtige geen nota's van Brabant Water N.V. worden verzonden, wordt de belasting geheven bij wege van aanslag.</text:p>
              </text:list-item>
              <text:list-item text:style-override="id1-3-2-2-6-6">
                <text:number>5.</text:number>
                <text:p text:style-name="al">De belasting bedoeld in hoofdstuk 2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in hoofdstuk 1, onderdeel 1.1 tot en met 1.4., van de tarieventabel voor dat tijdvak verschuldigd voor zoveel twaalf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an de voor dat tijdvak verschuldigde belasting bedoeld in hoofdstuk 1, onderdeel 1.1 tot en met 1.4., van de tarieventabel voor zoveel maanden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als bedoeld in hoofdstuk 1, onderdeel 1.5, en hoofdstuk 2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tweed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8-6">
                <text:number>5.</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wordt verleend tot maximaal 12 maal het berekende maandelijkse bedrag zoals vermeld in artikel 1.1 tot en met 1.4 van de tarieventabel, vermeerderd met 75 maal het in artikel 1.5 van de tarieventabel genoemde bedra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afvalstoffenheffing 2023", vastgesteld bij raadsbesluit d.d. 14 december 2022,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 tarieven als genoemd in hoofdstuk 3.1 van de tarieventabel worden, indien tot wijziging wordt besloten, vastgesteld conform het meest recente besluit van de Enclaveraad op dit onderwerp. De datum van ingang van de heffing is 1 januari 2024.</text:p>
              </text:list-item>
              <text:list-item text:style-override="id1-3-2-2-11-6">
                <text:number>5.</text:number>
                <text:p text:style-name="al">Deze verordening wordt aangehaald als "Verordening afvalstoffenheffing 2024".</text:p>
              </text:list-item>
            </text:list>
          </text:section>
        </text:section>
        <text:section text:name="regeling-sluiting_id1-3-2-3" text:style-name="regeling-sluiting">
          <text:section text:name="ondertekening_id1-3-2-3-1">
            <text:p><text:span text:style-name="functie">Aldus vastgesteld in de openbare raadsvergadering van 20 dec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2023</text:p>
          <text:p text:style-name="al"/>
          <text:p text:style-name="al">
          <text:span text:style-name="nadrukvet">Hoofdstuk 1 Maatstaven en jaarlijkse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per perceel bedraagt, indien het perceel bij aanvang va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tijdvak of, indien de belastingplicht later aanvangt, bij aanva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lastingplicht, wordt gebruikt door één persoon per maand </text:p>
                </table:table-cell>
                <table:table-cell table:style-name="entry" table:number-rows-spanned="1" table:number-columns-spanned="1">
                  <text:p text:style-name="table_al">€ 14,6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per perceel bedraagt, indien het perceel bij aanvang va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tijdvak of, indien de belastingplicht later aanvangt, bij aanva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lastingplicht, wordt gebruikt door twee of meer personen per maand </text:p>
                </table:table-cell>
                <table:table-cell table:style-name="entry" table:number-rows-spanned="1" table:number-columns-spanned="1">
                  <text:p text:style-name="table_al">€ 18,9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er sprake is van het in artikel 1.1 genoemde en waarvan minim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id van het huishouden een chronische, medische indicatie heeft, per ma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belastingtijdvak</text:p>
                </table:table-cell>
                <table:table-cell table:style-name="entry" table:number-rows-spanned="1" table:number-columns-spanned="1">
                  <text:p text:style-name="table_al">€ 11,1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er sprake is van het in artikel 1.2 genoemde en waarvan minim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id van het huishouden een chronische, medische indicatie heeft, per ma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belastingtijdvak</text:p>
                </table:table-cell>
                <table:table-cell table:style-name="entry" table:number-rows-spanned="1" table:number-columns-spanned="1">
                  <text:p text:style-name="table_al">€ 15,4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lasting voor het aanbieden van huishoudelijke afvalstoffen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stafvalcontainer bedraagt voor elke kilo aangeboden restafval per kilo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ronding naar beneden)</text:p>
                </table:table-cell>
                <table:table-cell table:style-name="entry" table:number-rows-spanned="1" table:number-columns-spanned="1">
                  <text:p text:style-name="table_al">€ 0,28</text:p>
                </table:table-cell>
              </table:table-row>
            </table:table>
            <text:p text:style-name="table_bottom"/>
          </text:section>
          <text:p text:style-name="al"/>
          <text:p text:style-name="al">
          <text:span text:style-name="nadrukvet">Hoofdstuk 2 Maatstaven en overig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adres wordt 1 milieupas verstrekt. De milieupas is aan het adres gebond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verhuizing binnen of van buiten de gemeente wordt een nieuwe milieupa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t op het nieuwe adres, met een waarde v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vermissing van de milieupas, kan een nieuwe pas worden aangescha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kosten hiervan bedrag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belasting bedraagt voor het aan huis laten ophalen van grof (tuin)afval</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tarieven in hoofdstuk 3</text:p>
                </table:table-cell>
                <table:table-cell table:style-name="entry" table:number-rows-spanned="1" table:number-columns-spanned="1"/>
              </table:table-row>
            </table:table>
            <text:p text:style-name="table_bottom"/>
          </text:section>
          <text:p text:style-name="al"/>
          <text:p text:style-name="al">
          <text:span text:style-name="nadrukvet">Hoofdstuk 3 Tarieven aanbieden afvalstoffen op de milieustraat</text:span>
        </text:p>
          <text:list text:style-name="id1-3-2-4-11">
            <text:list-item text:style-override="id1-3-2-4-11-1">
              <text:number>3.1</text:number>
              <text:p text:style-name="al">De belasting bedraagt per kilogram voor het achterlaten op de milieustraat van:</text:p>
            </text:list-item>
          </text:list>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Grof vuil</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Steenpuin en beton</text:p>
                </table:table-cell>
                <table:table-cell table:style-name="cell_frame_all" table:number-rows-spanned="1" table:number-columns-spanned="1">
                  <text:p text:style-name="table_al">€ 0,020 </text:p>
                </table:table-cell>
              </table:table-row>
              <table:table-row table:style-name="row">
                <table:table-cell table:style-name="cell_frame_all" table:number-rows-spanned="1" table:number-columns-spanned="1">
                  <text:p text:style-name="table_al">Kalk, gips, ytong</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Roofing (dakleer)</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Harde kunststoffen/PVC</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Tuinafval</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Grasmaaisel</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Snoeihout</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Boomstronken</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Bladeren en boomvruchten</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Herbruikbaar hout A <text:span text:style-name="nadrukcur">(niet vervuild en onbewerkt hout)</text:span></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Herbruikbaar hout B <text:span text:style-name="nadrukcur">(bewerkt hout)</text:span></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Niet herbruikbaar hout C <text:span text:style-name="nadrukcur">(chemisch behandeld hout, geïmpregneerd hout)</text:span></text:p>
                </table:table-cell>
                <table:table-cell table:style-name="cell_frame_all" table:number-rows-spanned="1" table:number-columns-spanned="1">
                  <text:p text:style-name="table_al">€ 0,165 </text:p>
                </table:table-cell>
              </table:table-row>
              <table:table-row table:style-name="row">
                <table:table-cell table:style-name="cell_frame_all" table:number-rows-spanned="1" table:number-columns-spanned="1">
                  <text:p text:style-name="table_al">Vlak glas</text:p>
                </table:table-cell>
                <table:table-cell table:style-name="cell_frame_all" table:number-rows-spanned="1" table:number-columns-spanned="1">
                  <text:p text:style-name="table_al">€ 0,080 </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zonder of met velg <text:span text:style-name="nadrukcur">(max. 4 banden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lessen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e meta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Zuiver piepschuim <text:span text:style-name="nadrukcur">(max. 200 liter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Gratis</text:p>
                </table:table-cell>
              </table:table-row>
            </table:table>
            <text:p text:style-name="table_bottom"/>
          </text:section>
          <text:p text:style-name="al"/>
          <text:list text:style-name="id1-3-2-4-14">
            <text:list-item text:style-override="id1-3-2-4-14-1">
              <text:number>3.2</text:number>
              <text:p text:style-name="al">Voor het aanbieden van mengvrachten is het hoogste tarief van toepassing.</text:p>
            </text:list-item>
          </text:list>
          <text:p text:style-name="al"/>
          <text:p text:style-name="al"/>
          <text:p text:style-name="al">Behorende bij raadsbesluit van 20 december 2023</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667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9</meta:user-defined>
    <meta:user-defined meta:name="DCTERMS.W3CDTF/OVERHEIDop.jaargang">2023</meta:user-defined>
    <meta:user-defined meta:name="OVERHEIDop.publicationIssue">566772</meta:user-defined>
    <meta:user-defined meta:name="OVERHEIDop.betreftRegeling">CVDR712644_1</meta:user-defined>
    <meta:user-defined meta:name="xs:date/OVERHEIDop.startdatum">2023-12-30</meta:user-defined>
    <meta:user-defined meta:name="OVERHEIDop.GmbID/DC.identifier">gmb-2023-566772</meta:user-defined>
    <meta:user-defined meta:name="OVERHEIDop.versieInformatie"/>
  </office:meta>
</office:document-meta>
</file>