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warteweg 10 Wijdewormer, vernie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3</text:p>
            <text:p text:style-name="common-al">Ons kenmerk:2023over02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7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warteweg 10 Wijdewormer, vernieuwen bedrijfsgebouw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70</meta:user-defined>
    <meta:user-defined meta:name="OVERHEIDop.GmbID/DC.identifier">gmb-2023-566770</meta:user-defined>
    <meta:user-defined meta:name="OVERHEIDop.versieInformatie"/>
  </office:meta>
</office:document-meta>
</file>