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5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13*"/>
    </style:style>
    <style:style style:family="table-column" style:parent-style-name="colspec" style:name="id1-3-2-2-1-12-1-4">
      <style:table-column-properties style:rel-column-width="18*"/>
    </style:style>
    <style:style style:family="table-column" style:parent-style-name="colspec" style:name="id1-3-2-2-1-12-1-5">
      <style:table-column-properties style:rel-column-width="15*"/>
    </style:style>
    <style:style style:family="table-column" style:parent-style-name="colspec" style:name="id1-3-2-2-1-12-1-6">
      <style:table-column-properties style:rel-column-width="15*"/>
    </style:style>
  </office:automatic-styles>
  <office:body>
    <office:text>
      <text:p text:style-name="new_page_staatscourant"/>
      <text:p text:style-name="single-kop-titel">Mandaat griffier besluiten en verdagingsbesluiten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;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fdeling 10.1.1 van de Algemene wet bestuursrecht;</text:p>
              </text:list-item>
              <text:list-item text:style-override="id1-3-2-1-1-3-2">
                <text:number>•</text:number>
                <text:p text:style-name="al">gelezen het voorstel van het presidium d.d. 12 december 2023;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Verordening rechtspositie, mandaat- en volmachtsbesluit griffie Purmerend 2014’ als volgt te wijzigen:</text:p>
              </text:list-item>
            </text:list>
            <text:p text:style-name="al">Tussen artikel 7 en artikel 8 wordt een artikel toegevoegd dat luidt:</text:p>
            <text:p text:style-name="al"/>
            <text:p text:style-name="al">
            <text:span text:style-name="nadrukvet">Artikel 7a </text:span>
            <text:span text:style-name="nadrukvet">Wet open overheid</text:span>
          </text:p>
            <text:p text:style-name="al"/>
            <text:p text:style-name="al">Aan de griffier wordt mandaat verleend om te beslissen op verzoeken in het kader van de Wet open overheid alsmede verdagingsbesluiten te nemen in het kader van die verzoeken. </text:p>
            <text:p text:style-name="al"/>
            <text:list text:style-name="id1-3-2-2-1-9">
              <text:list-item text:style-override="id1-3-2-2-1-9-1">
                <text:number>2.</text:number>
                <text:p text:style-name="al">Het ‘Overzicht mandaten en volmachten griffier Purmerend 2014’ als volgt te wijzigen:</text:p>
              </text:list-item>
            </text:list>
            <text:p text:style-name="al">De tabel bij artikel 1 wordt gewijzigd als volgt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-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lma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sluiten t.a.v. verzoeken in de zin van de Wet open overheid alsmede het nemen van verdagingsbesluiten</text:p>
                  </table:table-cell>
                  <table:table-cell table:style-name="cell_frame_all" table:number-rows-spanned="1" table:number-columns-spanned="1">
                    <text:p text:style-name="table_al">Griffi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aadsbesluit</text:p>
                    <text:p text:style-name="table_al">21-12-2023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 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7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mbtenarenwet, art. 125</meta:user-defined>
    <meta:user-defined meta:name="DC.source">]|[1.0:c:BWBR0001947&amp;g=2014-03-28</meta:user-defined>
    <meta:user-defined meta:name="DC.source">Gemeentewet, art. 107e]|[1.0:c:BWBR0005416&amp;artikel=107e&amp;g=2014-03-28</meta:user-defined>
    <meta:user-defined meta:name="OVERHEIDop.referentienummer">1591966</meta:user-defined>
    <meta:user-defined meta:name="DCTERMS.alternative">Verordening rechtspositie, mandaat- en volmachtsbesluit griffie Purmerend 2014</meta:user-defined>
    <dc:language>nl</dc:language>
    <meta:user-defined meta:name="OVERHEIDop.locatietype/OVERHEIDop.gebiedsmarkering">Gemeente</meta:user-defined>
    <meta:user-defined meta:name="DC.title">Verordening rechtspositie, mandaat- en volmachtsbesluit griffie Purmerend 201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68</meta:user-defined>
    <meta:user-defined meta:name="OVERHEIDop.betreftRegeling">CVDR326649_4</meta:user-defined>
    <meta:user-defined meta:name="xs:date/OVERHEIDop.startdatum">2023-12-30</meta:user-defined>
    <meta:user-defined meta:name="OVERHEIDop.GmbID/DC.identifier">gmb-2023-566768</meta:user-defined>
    <meta:user-defined meta:name="OVERHEIDop.versieInformatie"/>
  </office:meta>
</office:document-meta>
</file>