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an de gemeente Midden-Groningen 2024</text:p>
      <text:section text:name="regeling_id1-3-2" text:style-name="regeling">
        <text:section text:name="aanhef_id1-3-2-1" text:style-name="aanhef">
          <text:section text:name="preambule_id1-3-2-1-1" text:style-name="preambule">
            <text:p text:style-name="al">De raad van de Gemeente Midden-Groningen;</text:p>
            <text:p text:style-name="al"/>
            <text:p text:style-name="al">gelezen het voorstel van burgemeester en wethouders d.d. 14 november 2023;</text:p>
            <text:p text:style-name="al"/>
            <text:p text:style-name="al">gelet op artikel 228a van de Gemeentewet;</text:p>
            <text:p text:style-name="al"/>
            <text:p text:style-name="al">besluit vast te stellen de: Verordening op de heffing en de invordering van rioolheffing van de gemeente Midden-Groning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perceel: een roerende of onroerende zaak of een zelfstandig gedeelte daarvan, niet zijnde ongebouwd;</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verbruiksperiode: de periode waarop de afrekening van het waterbedrijf betrekking heeft.</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text:p>
              </text:list-item>
              <text:list-item text:style-override="id1-3-2-2-3-3-2">
                <text:number>b.</text:number>
                <text:p text:style-name="al">de inzameling van afvloeiend hemelwater en de verwerking van het ingezamelde hemelwater;</text:p>
              </text:list-item>
              <text:list-item text:style-override="id1-3-2-2-3-3-3">
                <text:number>c.</text:number>
                <text:p text:style-name="al">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list text:style-name="id1-3-2-2-4-2-1-3">
                  <text:list-item text:style-override="id1-3-2-2-4-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4-2-1-3-2">
                    <text:number>b.</text:number>
                    <text:p text:style-name="al">van degene die gebruik maakt van een perceel dat niet in hoofdzaak tot woning dient, verder te noemen: gebruikersdeel.</text:p>
                  </text:list-item>
                </text:list>
              </text:list-item>
              <text:list-item text:style-override="id1-3-2-2-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4-2-3">
                <text:number>3.</text:number>
                <text:p text:style-name="al">Voor het gebruikersdeel wordt als gebruiker aangemerkt: </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als een gedeelte van een perceel –niet een perceel als bedoeld in artikel 4 van deze verordening- voor gebruik is afgestaan: degene die dat gedeelte voor gebruik heeft afgestaan.</text:p>
                  </text:list-item>
                </text:list>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van deze verordening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een perceel worden aangemerkt.</text:p>
            <text:p text:style-name="al"> </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wordt geheven naar het aantal kubieke meters water dat vanuit het perceel wordt afgevoerd.</text:p>
              </text:list-item>
              <text:list-item text:style-override="id1-3-2-2-6-2-3">
                <text:number>3.</text:number>
                <text:p text:style-name="al">Het aantal kubieke meters water wordt gesteld op het aantal kubieke meters leidingwater, grondwater en oppervlaktewater dat in het kalenderjaar, voorafgaand aan het belastingjaar, naar het perceel is toegevoerd of opgepompt. </text:p>
              </text:list-item>
              <text:list-item text:style-override="id1-3-2-2-6-2-4">
                <text:number>4.</text:number>
                <text:p text:style-name="al">Ingeval gebruik wordt gemaakt van een pompinstallatie moet die installatie zijn voorzien van een:</text:p>
                <text:list text:style-name="id1-3-2-2-6-2-4-3">
                  <text:list-item text:style-override="id1-3-2-2-6-2-4-3-1">
                    <text:number>a.</text:number>
                    <text:p text:style-name="al">watermeter, waarvan de hoeveelheid opgepompt water kan worden afgelezen, of</text:p>
                  </text:list-item>
                  <text:list-item text:style-override="id1-3-2-2-6-2-4-3-2">
                    <text:number>b.</text:number>
                    <text:p text:style-name="al">bedrijfsurenteller, waarvan het aantal uren dat een pompinstallatie met vaste capaciteit in bedrijf is geweest kan worden afgelezen.</text:p>
                  </text:list-item>
                </text:list>
              </text:list-item>
              <text:list-item text:style-override="id1-3-2-2-6-2-5">
                <text:number/>
                <text:p text:style-name="al">De eerste volzin is niet van toepassing indien vaststelling van de hoeveelheid opgepompt water geschiedt op grond van enige andere wettelijke bepaling. </text:p>
              </text:list-item>
              <text:list-item text:style-override="id1-3-2-2-6-2-6">
                <text:number>5.</text:number>
                <text:p text:style-name="al">De op de voet van het derde lid van dit artikel berekende hoeveelheid toegevoerd of opgepompt water wordt verminderd met de hoeveelheid water die niet is afgevoerd.</text:p>
              </text:list-item>
              <text:list-item text:style-override="id1-3-2-2-6-2-7">
                <text:number>6.</text:number>
                <text:p text:style-name="al">Lid 2 tot en met 5 van dit artikel zijn niet van toepassing op een perceel, dat in hoofdzaak dient tot woning.</text:p>
              </text:list-item>
            </text:list>
            <text:p text:style-name="al"> </text:p>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voor het eigenarendeel bedraagt:</text:p>
                <text:list text:style-name="id1-3-2-2-7-2-1-3">
                  <text:list-item text:style-override="id1-3-2-2-7-2-1-3-1">
                    <text:number>a.</text:number>
                    <text:p text:style-name="al">voor een perceel met een gebouwd oppervlakte: € 190,00;</text:p>
                  </text:list-item>
                  <text:list-item text:style-override="id1-3-2-2-7-2-1-3-2">
                    <text:number>b.</text:number>
                    <text:p text:style-name="al">voor een perceel, dat niet in hoofdzaak tot woning dient, met een gebouwd oppervlakte kleiner dan 50 m²: € 25,00. </text:p>
                  </text:list-item>
                </text:list>
              </text:list-item>
              <text:list-item text:style-override="id1-3-2-2-7-2-2">
                <text:number>2.</text:number>
                <text:p text:style-name="al">Het tarief voor het gebruikersdeel bedraagt, op grond van afgevoerd water: </text:p>
                <text:list text:style-name="id1-3-2-2-7-2-2-3">
                  <text:list-item text:style-override="id1-3-2-2-7-2-2-3-1">
                    <text:number>a.</text:number>
                    <text:p text:style-name="al">van 0 m³ tot en met 500 m³: € 0,00</text:p>
                  </text:list-item>
                  <text:list-item text:style-override="id1-3-2-2-7-2-2-3-2">
                    <text:number>b.</text:number>
                    <text:p text:style-name="al">van 501 m³ tot en met 1000 m³, per volle eenheid van 100 m³: € 100,00</text:p>
                  </text:list-item>
                  <text:list-item text:style-override="id1-3-2-2-7-2-2-3-3">
                    <text:number>c.</text:number>
                    <text:p text:style-name="al">van 1001 m³ tot en met 5.000 m³, per volle eenheid van 100 m³: € 50,00</text:p>
                  </text:list-item>
                  <text:list-item text:style-override="id1-3-2-2-7-2-2-3-4">
                    <text:number>d.</text:number>
                    <text:p text:style-name="al">van 5001 m³ of meer, per volle eenheid van 100 m³: € 25,00 </text:p>
                  </text:list-item>
                </text:list>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het gebruikersdeel verschuldigd voor zoveel twaalfde gedeelten van de voor dat jaar verschuldigde belasting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an het gebruikersdeel voor zoveel twaalfde gedeelten van de voor dat jaar verschuldigde belasting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van een ander perceel gebruik maakt.</text:p>
              </text:list-item>
            </text:list>
            <text:p text:style-name="al"> </text:p>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drie gelijke termijnen. De eerste termijn vervalt op de laatste dag van de eerste maand volgend op de maand die in de dagtekening van het aanslagbiljet is vermeld. Elk van de volgende termijnen vervalt steeds een maand later.</text:p>
              </text:list-item>
              <text:list-item text:style-override="id1-3-2-2-11-2-2">
                <text:number>2.</text:number>
                <text:p text:style-name="al">In afwijking in zoverre van het eerste lid van dit artikel geldt, in geval het totaalbedrag van de op één aanslagbiljet verenigde aanslagen meer is dan € 50,-- maar minder is dan € 5.000,--, en zolang de verschuldigde bedragen door middel van automatische betalingsincasso kunnen worden afgeschreven, dat de aanslagen moeten worden betaald in tien gelijke maandelijkse termijnen waarvan de eerste één maand na dagtekening van het aanslagbiljet vervalt, of in zoveel gelijke maandelijkse termijnen als er in het kalenderjaar nog overblijven na de aanvraag voor automatische incasso. De maand van aanvraag telt mee indien de aanvraag vóór de 20ste van deze maand is ingediend. </text:p>
              </text:list-item>
            </text:list>
            <text:list text:style-name="id1-3-2-2-11-3">
              <text:list-item text:style-override="id1-3-2-2-11-3-1">
                <text:number>3.</text:number>
                <text:p text:style-name="al">In afwijking van het eerste lid en met inachtneming van artikel 10 lid 2 geldt, in geval het totaalbedrag van de op één aanslagbiljet verenigde aanslagen gelijk is of minder is dan € 50,-- of gelijk is aan of meer is dan € 5.000,--, dat de aanslagen moeten worden betaald in één termijn die vervalt één maand na de dagtekening van het aanslagbiljet.</text:p>
              </text:list-item>
              <text:list-item text:style-override="id1-3-2-2-11-3-2">
                <text:number>4.</text:number>
                <text:p text:style-name="al">De Algemene Termijnenwet is niet van toepassing op de in voorgaande leden gestelde termijnen.</text:p>
              </text:list-item>
            </text:list>
            <text:p text:style-name="al"> </text:p>
          </text:section>
          <text:section text:name="artikel_id1-3-2-2-12" text:style-name="artikel">
            <text:p text:style-name="artikel_kop_titel"><text:span text:style-name="artikel_kop_label">Artikel</text:span> <text:span text:style-name="artikel_kop_nr">11.</text:span> Kwijtschelding</text:p>
            <text:p text:style-name="al">Bij de invordering van de rioolheffing kan kwijtschelding worden verleend.</text:p>
            <text:p text:style-name="al">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3.</text:span> Overgangsrecht</text:p>
            <text:list text:style-name="id1-3-2-2-14-2">
              <text:list-item text:style-override="id1-3-2-2-14-2-1">
                <text:number>1.</text:number>
                <text:p text:style-name="al">De ‘Verordening op de heffing en de invordering van rioolheffing van de gemeente Midden-Groningen 2023’, vastgesteld op 22 december 2022, wordt ingetrokken met ingang van de in artikel 14 onder b genoemde datum van ingang van de heffing. Zij blijft van toepassing op de belastbare feiten die zich voor die datum hebben voorgedaan.</text:p>
              </text:list-item>
              <text:list-item text:style-override="id1-3-2-2-14-2-2">
                <text:number>2.</text:number>
                <text:p text:style-name="al">Indien de datum van inwerkingtreding van deze verordening ligt na de in artikel 14 onder b opgenomen datum van ingang van de heffing, blijven de op grond van het eerste lid vervallen bepalingen gelden voor de in de tussenliggende periode plaatsvindende belastbare feiten voor zover de heffing van de leges hiervoor in die periode plaatsvindt.</text:p>
              </text:list-item>
            </text:list>
            <text:p text:style-name="al"/>
          </text:section>
          <text:section text:name="artikel_id1-3-2-2-15" text:style-name="artikel">
            <text:p text:style-name="artikel_kop_titel"><text:span text:style-name="artikel_kop_label"/> <text:span text:style-name="artikel_kop_nr"/>  Artikel 14. Inwerkingtreding en citeertitel</text:p>
            <text:list text:style-name="id1-3-2-2-15-2">
              <text:list-item text:style-override="id1-3-2-2-15-2-1">
                <text:number>a.</text:number>
                <text:p text:style-name="al">Deze verordening treedt in werking met ingang van de dag na die van de bekendmaking.</text:p>
              </text:list-item>
              <text:list-item text:style-override="id1-3-2-2-15-2-2">
                <text:number>b.</text:number>
                <text:p text:style-name="al">De datum van ingang van de heffing is 1 januari 2024.</text:p>
              </text:list-item>
              <text:list-item text:style-override="id1-3-2-2-15-2-3">
                <text:number>c.</text:number>
                <text:p text:style-name="al">Deze verordening wordt aangehaald als ‘Verordening Rioolheffing gemeente Midden-Groningen 2024’.  </text:p>
              </text:list-item>
            </text:list>
            <text:p text:style-name="al"/>
          </text:section>
        </text:section>
        <text:section text:name="regeling-sluiting_id1-3-2-3" text:style-name="regeling-sluiting">
          <text:section text:name="ondertekening_id1-3-2-3-1">
            <text:p><text:span text:style-name="functie">Aldus vastgesteld in de openbare raadsvergadering van 21 december 2023,</text:span></text:p>
            <text:p><text:span text:style-name="functie"/></text:p>
            <text:p><text:span text:style-name="functie">Burgemeester, A. Hoogendoorn</text:span></text:p>
            <text:p><text:span text:style-name="functie"/></text:p>
            <text:p><text:span text:style-name="functie"/></text:p>
            <text:p><text:span text:style-name="functie"/></text:p>
            <text:p><text:span text:style-name="functie">Griffier, F.M. Bouw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675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5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5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Groningen</meta:user-defined>
    <meta:user-defined meta:name="OVERHEID.Informatietype/DC.type">officiële publicatie</meta:user-defined>
    <meta:user-defined meta:name="OVERHEIDop.Rubriek/DC.type">algemeen verbindend voorschrift (verordening)</meta:user-defined>
    <meta:user-defined meta:name="OVERHEID.Gemeente/OVERHEID.authority">Midden-Groningen</meta:user-defined>
    <meta:user-defined meta:name="OVERHEID.Gemeente/DCTERMS.publisher">Midden-Groningen</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DCTERMS.alternative">Verordening Rioolheffing gemeente Midden-Groningen 2024</meta:user-defined>
    <dc:language>nl</dc:language>
    <meta:user-defined meta:name="OVERHEIDop.locatietype/OVERHEIDop.gebiedsmarkering">Gemeente</meta:user-defined>
    <meta:user-defined meta:name="DC.title">Verordening op de heffing en de invordering van rioolheffing van de gemeente Midden-Groningen 2024</meta:user-defined>
    <meta:user-defined meta:name="DCTERMS.W3CDTF/DCTERMS.available">2023-12-29</meta:user-defined>
    <meta:user-defined meta:name="DCTERMS.W3CDTF/OVERHEIDop.jaargang">2023</meta:user-defined>
    <meta:user-defined meta:name="OVERHEIDop.publicationIssue">566756</meta:user-defined>
    <meta:user-defined meta:name="OVERHEIDop.betreftRegeling">CVDR712640_1</meta:user-defined>
    <meta:user-defined meta:name="xs:date/OVERHEIDop.startdatum">2023-12-30</meta:user-defined>
    <meta:user-defined meta:name="OVERHEIDop.GmbID/DC.identifier">gmb-2023-566756</meta:user-defined>
    <meta:user-defined meta:name="OVERHEIDop.versieInformatie"/>
  </office:meta>
</office:document-meta>
</file>