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oke Smitlaan 13, 4133 H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3 heeft de gemeente een aanvraag omgevingsvergunning (regulier) ontvangen voor het perceel Joke Smitlaan 13, 4133 HJ Vianen. De aanvraag is geregistreerd onder zaaknummer OVR-2023-003984. De aanvraag betreft het realiseren van een extra verdieping op de bestaande woonwa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675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5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5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84</meta:user-defined>
    <dc:language>nl</dc:language>
    <meta:user-defined meta:name="OVERHEIDop.locatietype/OVERHEIDop.gebiedsmarkering">Punt</meta:user-defined>
    <meta:user-defined meta:name="DC.title">Ingekomen aanvraag omgevingsvergunning Joke Smitlaan 13, 4133 HJ Vian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754</meta:user-defined>
    <meta:user-defined meta:name="OVERHEIDop.GmbID/DC.identifier">gmb-2023-566754</meta:user-defined>
    <meta:user-defined meta:name="OVERHEIDop.versieInformatie"/>
  </office:meta>
</office:document-meta>
</file>