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43 te Rotsterhaule: ontvangen melding Activiteitenbesluit milieubeheer (MB 2023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143 te Rotsterhaule: ontvangen melding Activiteitenbesluit milieubeheer (MB 2023013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51</meta:user-defined>
    <meta:user-defined meta:name="OVERHEIDop.GmbID/DC.identifier">gmb-2023-566751</meta:user-defined>
    <meta:user-defined meta:name="OVERHEIDop.versieInformatie"/>
  </office:meta>
</office:document-meta>
</file>