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155 te Rotsterhaule: ontvangen melding Activiteitenbesluit milieubeheer (MB 20230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dec-2023 is een melding op grond van het Activiteitenbesluit milieubeheer ontvangen voor deze locatie. Het gaat om het bouwen van een nieuwe stal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74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4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4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treek 155 te Rotsterhaule: ontvangen melding Activiteitenbesluit milieubeheer (MB 20230135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45</meta:user-defined>
    <meta:user-defined meta:name="OVERHEIDop.GmbID/DC.identifier">gmb-2023-566745</meta:user-defined>
    <meta:user-defined meta:name="OVERHEIDop.versieInformatie"/>
  </office:meta>
</office:document-meta>
</file>