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arpoolplaats Maarssen t.o. Floraweg 17 (Maarssen sectie B perceelnr. 11799) - Aanbrengen van een Solar Carport en Laadinfrastructuur carpoolplaats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3</text:p>
            <text:p text:style-name="common-al">Zaaknummer: Z2023-000024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7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6</meta:user-defined>
    <meta:user-defined meta:name="DCTERMS.abstract">Betreft: Aanvraag op locatie Carpoolplaats Maarssen t.o. Floraweg 17 (Maarssen sectie B perceelnr. 11799)</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Carpoolplaats Maarssen t.o. Floraweg 17 (Maarssen sectie B perceelnr. 11799) - Aanbrengen van een Solar Carport en Laadinfrastructuur carpoolplaats Maarssen</meta:user-defined>
    <meta:user-defined meta:name="DCTERMS.W3CDTF/DCTERMS.available">2023-12-29</meta:user-defined>
    <meta:user-defined meta:name="DCTERMS.W3CDTF/OVERHEIDop.jaargang">2023</meta:user-defined>
    <meta:user-defined meta:name="OVERHEIDop.publicationIssue">566744</meta:user-defined>
    <meta:user-defined meta:name="OVERHEIDop.GmbID/DC.identifier">gmb-2023-566744</meta:user-defined>
    <meta:user-defined meta:name="OVERHEIDop.versieInformatie"/>
  </office:meta>
</office:document-meta>
</file>