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te Lemmer: aanvraag vergunning bouwen van een bedrijfspand en het uitbreiden van de bestaande showroom (OV 2023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bouwen van een bedrijfspand en het uitbreiden van de bestaande showr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ijk 11 te Lemmer: aanvraag vergunning bouwen van een bedrijfspand en het uitbreiden van de bestaande showroom (OV 2023074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41</meta:user-defined>
    <meta:user-defined meta:name="OVERHEIDop.GmbID/DC.identifier">gmb-2023-566741</meta:user-defined>
    <meta:user-defined meta:name="OVERHEIDop.versieInformatie"/>
  </office:meta>
</office:document-meta>
</file>