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lksterweg 2 te Oudemirdum: aanvraag vergunning bouwen van een receptie bij de camping (OV 2023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dec-2023 is een aanvraag om een omgevingsvergunning binnengekomen voor deze locatie. Het gaat om het bouwen van een receptie bij de cam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73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73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 Balksterweg 2 te Oudemirdum: aanvraag vergunning bouwen van een receptie bij de camping (OV 20230262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737</meta:user-defined>
    <meta:user-defined meta:name="OVERHEIDop.GmbID/DC.identifier">gmb-2023-566737</meta:user-defined>
    <meta:user-defined meta:name="OVERHEIDop.versieInformatie"/>
  </office:meta>
</office:document-meta>
</file>