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terheide 7 te Sint Nicolaasga: aanvraag vergunning bouwen van een woning (OV 20230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3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73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sterheide 7 te Sint Nicolaasga: aanvraag vergunning bouwen van een woning (OV 20230185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33</meta:user-defined>
    <meta:user-defined meta:name="OVERHEIDop.GmbID/DC.identifier">gmb-2023-566733</meta:user-defined>
    <meta:user-defined meta:name="OVERHEIDop.versieInformatie"/>
  </office:meta>
</office:document-meta>
</file>