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oerloods aan Meerven 2A 5512NR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voerloods aan Meerven 2A 5512NR Vessem. Het kenmerk van de gemeente voor deze zaak is 0770394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1-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673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3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3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7703942</meta:user-defined>
    <meta:user-defined meta:name="DCTERMS.abstract">bouwen van een voerlood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voerloods aan Meerven 2A 5512NR Vessem</meta:user-defined>
    <meta:user-defined meta:name="DCTERMS.W3CDTF/DCTERMS.available">2023-12-29</meta:user-defined>
    <meta:user-defined meta:name="DCTERMS.W3CDTF/OVERHEIDop.jaargang">2023</meta:user-defined>
    <meta:user-defined meta:name="OVERHEIDop.publicationIssue">566732</meta:user-defined>
    <meta:user-defined meta:name="OVERHEIDop.GmbID/DC.identifier">gmb-2023-566732</meta:user-defined>
    <meta:user-defined meta:name="OVERHEIDop.versieInformatie"/>
  </office:meta>
</office:document-meta>
</file>