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Noordenveld 2024</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8 november 2023;</text:p>
            <text:p text:style-name="al">gelet op artikel 224 van de Gemeentewet; </text:p>
            <text:p text:style-name="al">B E S L U I T : </text:p>
            <text:p text:style-name="al">vast te stellen de verordening op de heffing en invordering van toeristenbelasting Noordenvel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bungalowpark: een park met vakantiehuizen/-bungalows bestemd voor en gebezigd als verblijf voor vakantie- en andere recreatieve doeleinden doorgaans voor de tijdelijke verhuur van een week, midweek of weekend;</text:p>
              </text:list-item>
              <text:list-item text:style-override="id1-3-2-2-2-3-2">
                <text:number>b.</text:number>
                <text:p text:style-name="al">groepsaccommodatie: een accommodatie met ten minste twintig slaapplaatsen die logies overwegend aan personen in groepsverband (geen gezinsverband zijnde) verstrekt, met slaapgelegenheid in kamers, zalen, huisjes , tenthuisjes, appartementen en/of tenten, die gasten mogelijk met ‘vreemden’ moeten delen;</text:p>
              </text:list-item>
              <text:list-item text:style-override="id1-3-2-2-2-3-3">
                <text:number>c.</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4">
                <text:number>d.</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2-3-5">
                <text:number>e.</text:number>
                <text:p text:style-name="al">vaste jaarplaats: een gehuurd terrein of terreingedeelte, gelegen op een kampeerterrein, dat bestemd is voor het gedurende een jaar hebben van hetzelfde mobiel kampeeronderkomen, stacaravan of vakantieonderkomen dat gebruikt wordt door één en hetzelfde gezin of echtpaar en, dat doorgaans na afloop van het jaar niet wordt verwijderd;</text:p>
              </text:list-item>
              <text:list-item text:style-override="id1-3-2-2-2-3-6">
                <text:number>f.</text:number>
                <text:p text:style-name="al">vaste seizoenplaats: een gehuurd terrein of terreingedeelte, gelegen op een kampeerterrein, dat bestemd is voor het gedurende een seizoen hebben van het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2-3-7">
                <text:number>g.</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2-3-8">
                <text:number>h.</text:number>
                <text:p text:style-name="al">toeristische plaats: een terrein of terreingedeelte, gelegen op een kampeerterrein, dat bestemd is voor het gedurende een jaar of seizoen plaatsen van steeds wisselende mobiele kampeeronderkomens;</text:p>
              </text:list-item>
              <text:list-item text:style-override="id1-3-2-2-2-3-9">
                <text:number>i.</text:number>
                <text:p text:style-name="al">kampeerterrein: een terrein of plaats, geheel of gedeeltelijk ingericht, en volgens de inrichting bestemd, om daarop gelegenheid te geven tot het plaatsen of geplaatst houden van kampeermiddelen;</text:p>
              </text:list-item>
              <text:list-item text:style-override="id1-3-2-2-2-3-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2-3-11">
                <text:number>k.</text:number>
                <text:p text:style-name="al">verhuuraccommodatie: een particulier verhuurde (recreatie)woning, vakantieonderkomen of overige accommodatie - niet deel uitmakend van een kampeerterrein - welke door een particulier of een verhuurder niet zijnde een particulier ter beschikking wordt gesteld voor het houden van verblijf met overnachting;</text:p>
              </text:list-item>
              <text:list-item text:style-override="id1-3-2-2-2-3-12">
                <text:number>l.</text:number>
                <text:p text:style-name="al">particulier: natuurlijk persoon die buiten de uitoefening van een bedrijf of beroep gelegenheid biedt tot verblijf.</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kinderen tot en met de leeftijd van 12 jaar;</text:p>
              </text:list-item>
              <text:list-item text:style-override="id1-3-2-2-5-3-2">
                <text:number>2.</text:number>
                <text:p text:style-name="al">van degene die verblijft in een instelling als bedoeld in artikel 4 van de Wet toetreding zorgaanbieders;</text:p>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3-4">
                <text:number>4.</text:number>
                <text:p text:style-name="al">van degene die verblijf houdt in een gemeubileerde woning voor welk verblijf forensenbelasting is verschuldigd.</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mobiele kampeeronderkomens, vakantieonderkomens en stacaravans op vaste jaarplaatsen en gebezigd voor recreatief gebruik, bepaald op 2,2;</text:p>
                  </text:list-item>
                  <text:list-item text:style-override="id1-3-2-2-7-2-1-3-2">
                    <text:number>b.</text:number>
                    <text:p text:style-name="al">mobiele kampeeronderkomens, vakantieonderkomens en stacaravans op vaste seizoenplaatsen en gebezigd voor recreatief gebruik, bepaald op 2;</text:p>
                  </text:list-item>
                  <text:list-item text:style-override="id1-3-2-2-7-2-1-3-3">
                    <text:number>c.</text:number>
                    <text:p text:style-name="al">mobiele kampeeronderkomens op seizoenplaatsen en gebezigd voor recreatief gebruik, bepaald op 2;</text:p>
                  </text:list-item>
                  <text:list-item text:style-override="id1-3-2-2-7-2-1-3-4">
                    <text:number>d.</text:number>
                    <text:p text:style-name="al">arrangementen langer dan 1 maand bepaald op 2;</text:p>
                  </text:list-item>
                  <text:list-item text:style-override="id1-3-2-2-7-2-1-3-5">
                    <text:number>e.</text:number>
                    <text:p text:style-name="al">per vakantiehuis of bungalow op een bungalowpark, bepaald op 3; </text:p>
                  </text:list-item>
                  <text:list-item text:style-override="id1-3-2-2-7-2-1-3-6">
                    <text:number>f.</text:number>
                    <text:p text:style-name="al">een groepsaccommodatie per slaapplaats, bepaald op 1;</text:p>
                  </text:list-item>
                </text:list>
              </text:list-item>
              <text:list-item text:style-override="id1-3-2-2-7-2-2">
                <text:number>2.</text:number>
                <text:p text:style-name="al">Het aantal malen dat door de in het eerste lid bedoelde personen is overnacht, wordt:</text:p>
                <text:list text:style-name="id1-3-2-2-7-2-2-3">
                  <text:list-item text:style-override="id1-3-2-2-7-2-2-3-1">
                    <text:number>a.</text:number>
                    <text:p text:style-name="al">in geval van het eerste lid, sub a, bepaald op: 70; </text:p>
                  </text:list-item>
                  <text:list-item text:style-override="id1-3-2-2-7-2-2-3-2">
                    <text:number>b.</text:number>
                    <text:p text:style-name="al">in geval van het eerste lid, sub b, bepaald op: 45;</text:p>
                  </text:list-item>
                  <text:list-item text:style-override="id1-3-2-2-7-2-2-3-3">
                    <text:number>c.</text:number>
                    <text:p text:style-name="al">in geval van het eerste lid, sub c, bepaald op: 45;</text:p>
                  </text:list-item>
                  <text:list-item text:style-override="id1-3-2-2-7-2-2-3-4">
                    <text:number>d.</text:number>
                    <text:p text:style-name="al">in geval van het eerste lid, sub d, bepaald op 6,5 per maand;</text:p>
                  </text:list-item>
                  <text:list-item text:style-override="id1-3-2-2-7-2-2-3-5">
                    <text:number>e.</text:number>
                    <text:p text:style-name="al">in geval van het eerste lid, sub e, bepaald op 105;</text:p>
                  </text:list-item>
                  <text:list-item text:style-override="id1-3-2-2-7-2-2-3-6">
                    <text:number>f.</text:number>
                    <text:p text:style-name="al">in geval van het eerste lid, sub f, bepaald op 60;</text:p>
                  </text:list-item>
                </text:list>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p text:style-name="al"/>
          </text:section>
          <text:section text:name="artikel_id1-3-2-2-9" text:style-name="artikel">
            <text:p text:style-name="artikel_kop_titel"><text:span text:style-name="artikel_kop_label">Artikel</text:span> <text:span text:style-name="artikel_kop_nr">8</text:span> Belastingtarieven</text:p>
            <text:list text:style-name="id1-3-2-2-9-2">
              <text:list-item text:style-override="id1-3-2-2-9-2-1">
                <text:number>a.</text:number>
                <text:p text:style-name="al">Het tarief bedraagt per persoon per overnachting € 1,75 voor hotels, bungalowparken, B&amp;B’s en verhuuraccommodaties </text:p>
              </text:list-item>
              <text:list-item text:style-override="id1-3-2-2-9-2-2">
                <text:number>b.</text:number>
                <text:p text:style-name="al">Het tarief bedraagt per persoon per overnachting € 1,10 voor campings (toeristisch kamperen/jaar- en seizoenplaatsen) en groepsaccommodaties geschikt voor groepen &gt; 25 personen met slaapzalen met meer dan 8 bedden.</text:p>
              </text:list-item>
              <text:list-item text:style-override="id1-3-2-2-9-2-3">
                <text:number>c.</text:number>
                <text:p text:style-name="al">Het tarief bedraagt voor een mobiel kampeeronderkomen op een vaste jaarplaats           € 169,40.</text:p>
              </text:list-item>
              <text:list-item text:style-override="id1-3-2-2-9-2-4">
                <text:number>d.</text:number>
                <text:p text:style-name="al">Het tarief bedraagt voor een mobiel kampeeronderkomen op een vaste seizoenplaats     € 99,00.</text:p>
              </text:list-item>
              <text:list-item text:style-override="id1-3-2-2-9-2-5">
                <text:number>e.</text:number>
                <text:p text:style-name="al">Het tarief bedraagt voor een mobiel kampeeronderkomen op een seizoenplaats € 99,00.</text:p>
              </text:list-item>
              <text:list-item text:style-override="id1-3-2-2-9-2-6">
                <text:number>f.</text:number>
                <text:p text:style-name="al">Het tarief bedraagt voor een arrangement langer dan 1 maand:</text:p>
                <text:list text:style-name="id1-3-2-2-9-2-6-3">
                  <text:list-item text:style-override="id1-3-2-2-9-2-6-3-1">
                    <text:number>a.</text:number>
                    <text:p text:style-name="al">&gt; 1 maand &lt; 2 maanden   € 14,30</text:p>
                  </text:list-item>
                  <text:list-item text:style-override="id1-3-2-2-9-2-6-3-2">
                    <text:number>b.</text:number>
                    <text:p text:style-name="al">2 maanden   € 28,60</text:p>
                  </text:list-item>
                  <text:list-item text:style-override="id1-3-2-2-9-2-6-3-3">
                    <text:number>c.</text:number>
                    <text:p text:style-name="al">3 maanden          € 42,90</text:p>
                  </text:list-item>
                  <text:list-item text:style-override="id1-3-2-2-9-2-6-3-4">
                    <text:number>d.</text:number>
                    <text:p text:style-name="al">4 maanden          € 57,20</text:p>
                  </text:list-item>
                  <text:list-item text:style-override="id1-3-2-2-9-2-6-3-5">
                    <text:number>e.</text:number>
                    <text:p text:style-name="al">5 maanden          € 71,50</text:p>
                  </text:list-item>
                  <text:list-item text:style-override="id1-3-2-2-9-2-6-3-6">
                    <text:number>f.</text:number>
                    <text:p text:style-name="al">6 maanden          € 85,80</text:p>
                  </text:list-item>
                </text:list>
              </text:list-item>
              <text:list-item text:style-override="id1-3-2-2-9-2-7">
                <text:number>g.</text:number>
                <text:p text:style-name="al">Het tarief bedraagt voor een vakantiehuis of bungalow op een bungalowpark € 551,25</text:p>
              </text:list-item>
              <text:list-item text:style-override="id1-3-2-2-9-2-8">
                <text:number>h.</text:number>
                <text:p text:style-name="al">Het tarief bedraagt voor een groepsaccommodatie per slaapplaats € 66,00</text:p>
              </text:list-item>
            </text:list>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geheven. Voor de toepassing wordt het totaal van op één aanslagbiljet verenigde verschuldigde bedragen toeristenbelasting of andere heffingen aangemerkt als één belastingbedrag.</text:p>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3-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13-2-3">
                <text:number>3.</text:number>
                <text:p text:style-name="al">De Algemene termijnenwet is niet van toepassing op de in voorgaande leden gestelde termijnen. </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bedoeld in artikel 3, eerste lid, is gehouden verblijf houdende(n) te registreren in een daarvoor bestemd en eventueel door de gemeente verstrekt nachtverblijfregister.</text:p>
              </text:list-item>
              <text:list-item text:style-override="id1-3-2-2-16-2-2">
                <text:number>2.</text:number>
                <text:p text:style-name="al">Het College van Burgemeester en Wethouders kan nadere regels geven met betrekking tot de inrichting en gebruik van het nachtverblijfregister.</text:p>
              </text:list-item>
              <text:list-item text:style-override="id1-3-2-2-16-2-3">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6-2-4">
                <text:number>4.</text:number>
                <text:p text:style-name="al">De verplichting als bedoeld in voorgaande leden geldt niet voor zover de belastingplichtige een registratie voert waaruit het nachtverblijf van verblijf houdende(n) kan worden vastgesteld. </text:p>
              </text:list-item>
            </text:list>
            <text:p text:style-name="al"/>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2023’ van 21 december 2022,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 </text:p>
            <text:p text:style-name="al">1.  Deze verordening treedt in werking met ingang van de eerste dag na die van de bekendmaking.</text:p>
            <text:p text:style-name="al">2.  De datum van ingang van de heffing is 1 januari 2024.</text:p>
            <text:p text:style-name="al"/>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Noordenveld 2024’. </text:p>
            <text:p text:style-name="al"/>
          </text:section>
        </text:section>
        <text:section text:name="regeling-sluiting_id1-3-2-3" text:style-name="regeling-sluiting">
          <text:section text:name="ondertekening_id1-3-2-3-1">
            <text:p><text:span text:style-name="functie">Roden, 20 december 2024</text:span></text:p>
            <text:p><text:span text:style-name="functie"/></text:p>
            <text:p><text:span text:style-name="functie">De Raad van de gemeente Noordenveld,</text:span></text:p>
            <text:p><text:span text:style-name="functie">De voorzitter,     De griffier,</text:span></text:p>
            <text:p><text:span text:style-name="functie"/></text:p>
            <text:p><text:span text:style-name="functie"/></text:p>
            <text:p><text:span text:style-name="functie">K. Smid     H. Hut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673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3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3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24 van de Gemeentewet]|[1.0:c:BWBR0005416&amp;artikel=224&amp;g=2023-04-01</meta:user-defined>
    <meta:user-defined meta:name="DCTERMS.alternative">Verordening toeristenbelasting Noordenveld 2024</meta:user-defined>
    <dc:language>nl</dc:language>
    <meta:user-defined meta:name="OVERHEIDop.locatietype/OVERHEIDop.gebiedsmarkering">Gemeente</meta:user-defined>
    <meta:user-defined meta:name="DC.title">Verordening op de heffing en de invordering van toeristenbelasting Noordenveld 2024</meta:user-defined>
    <meta:user-defined meta:name="DCTERMS.W3CDTF/DCTERMS.available">2023-12-29</meta:user-defined>
    <meta:user-defined meta:name="DCTERMS.W3CDTF/OVERHEIDop.jaargang">2023</meta:user-defined>
    <meta:user-defined meta:name="OVERHEIDop.publicationIssue">566731</meta:user-defined>
    <meta:user-defined meta:name="OVERHEIDop.betreftRegeling">CVDR712636_1</meta:user-defined>
    <meta:user-defined meta:name="xs:date/OVERHEIDop.startdatum">2023-12-30</meta:user-defined>
    <meta:user-defined meta:name="OVERHEIDop.GmbID/DC.identifier">gmb-2023-566731</meta:user-defined>
    <meta:user-defined meta:name="OVERHEIDop.versieInformatie"/>
  </office:meta>
</office:document-meta>
</file>