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MHC Liberty 27-12-2023</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Exploitatievergunning MHC Liberty op locatie Alexanderstraat 3, 5104GV Dongen. De aanvraag is geregistreerd onder zaaknummer Z2023-00001837. De aanvraag betreft de volgende activiteiten:</text:p>
            <text:p text:style-name="common-al">Exploitatievergunning MHC Liberty</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7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37</meta:user-defined>
    <meta:user-defined meta:name="DCTERMS.abstract">Alexanderstraat 3, 5104GV Dongen</meta:user-defined>
    <dc:language>nl</dc:language>
    <meta:user-defined meta:name="OVERHEIDop.locatietype/OVERHEIDop.gebiedsmarkering">Punt</meta:user-defined>
    <meta:user-defined meta:name="DC.title">aanvraag. Exploitatievergunning MHC Liberty 27-12-2023</meta:user-defined>
    <meta:user-defined meta:name="DCTERMS.W3CDTF/DCTERMS.available">2023-12-29</meta:user-defined>
    <meta:user-defined meta:name="DCTERMS.W3CDTF/OVERHEIDop.jaargang">2023</meta:user-defined>
    <meta:user-defined meta:name="OVERHEIDop.publicationIssue">566727</meta:user-defined>
    <meta:user-defined meta:name="OVERHEIDop.GmbID/DC.identifier">gmb-2023-566727</meta:user-defined>
    <meta:user-defined meta:name="OVERHEIDop.versieInformatie"/>
  </office:meta>
</office:document-meta>
</file>