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ohôf te Joure: aanvraag vergunning realiseren van een woon-zorgcomplex (OV 20220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3 is een aanvraag om een omgevingsvergunning binnengekomen voor deze locatie. Het gaat om het realiseren van een woon-zorgcomplex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2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Ulohôf te Joure: aanvraag vergunning realiseren van een woon-zorgcomplex (OV 20220771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25</meta:user-defined>
    <meta:user-defined meta:name="OVERHEIDop.GmbID/DC.identifier">gmb-2023-566725</meta:user-defined>
    <meta:user-defined meta:name="OVERHEIDop.versieInformatie"/>
  </office:meta>
</office:document-meta>
</file>