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lla Novalaan 1 E en F te Lemmer: aanvraag vergunning aanpassen van de voorgevel en een interne verbouwing (OV 2023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aanpassen van de voorgevel en een interne verbouw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1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illa Novalaan 1 E en F te Lemmer: aanvraag vergunning aanpassen van de voorgevel en een interne verbouwing (OV 2023042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12</meta:user-defined>
    <meta:user-defined meta:name="OVERHEIDop.GmbID/DC.identifier">gmb-2023-566712</meta:user-defined>
    <meta:user-defined meta:name="OVERHEIDop.versieInformatie"/>
  </office:meta>
</office:document-meta>
</file>