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board 28 te Joure: aanvraag vergunning uitbreiden van de woning d.m.v. een uitbouw (OV 20230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dec-2023 is een aanvraag om een omgevingsvergunning binnengekomen voor deze locatie. Het gaat om het uitbreiden van de woning d.m.v. een uit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70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0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0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kboard 28 te Joure: aanvraag vergunning uitbreiden van de woning d.m.v. een uitbouw (OV 20230134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07</meta:user-defined>
    <meta:user-defined meta:name="OVERHEIDop.GmbID/DC.identifier">gmb-2023-566707</meta:user-defined>
    <meta:user-defined meta:name="OVERHEIDop.versieInformatie"/>
  </office:meta>
</office:document-meta>
</file>