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wei te Joure (Kadastrale aanduiding: JRE00/D/4252): aanvraag vergunning realiseren van een nieuw regelstation (elektriciteitstation) (OV 20230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realiseren van een nieuw regelstation (elektriciteitstation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70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0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ewei te Joure (Kadastrale aanduiding: JRE00/D/4252): aanvraag vergunning realiseren van een nieuw regelstation (elektriciteitstation) (OV 20230760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05</meta:user-defined>
    <meta:user-defined meta:name="OVERHEIDop.GmbID/DC.identifier">gmb-2023-566705</meta:user-defined>
    <meta:user-defined meta:name="OVERHEIDop.versieInformatie"/>
  </office:meta>
</office:document-meta>
</file>