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Noordenveld 2024</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8 november 2023;</text:p>
            <text:p text:style-name="al">gelet op artikel 228a van de Gemeentewet;</text:p>
            <text:p text:style-name="al">B E S L U I T:</text:p>
            <text:p text:style-name="al">vast te stellen de Verordening op de heffing en de invordering van rioolheffing Noordenveld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en de zuivering van huishoudelijk afvalwater; en</text:p>
              </text:list-item>
              <text:list-item text:style-override="id1-3-2-2-2-3-2">
                <text:number>b.</text:number>
                <text:p text:style-name="al">de inzameling van afvloeiend hemelwater en de verwerking van het ingezamelde hemelwater, en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gebruiker van een perceel van waaruit water of direct of indirect op de gemeentelijke  riolering wordt afgevoerd al dan niet krachtens eigendom, bezit of beperkt recht of persoonlijk recht gebruikt.</text:p>
              </text:list-item>
              <text:list-item text:style-override="id1-3-2-2-3-2-2">
                <text:number>2.</text:number>
                <text:p text:style-name="al">Met betrekking tot de belasting wordt:</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 persoon die dat deel in gebruik heeft gegeven.</text:p>
                  </text:list-item>
                  <text:list-item text:style-override="id1-3-2-2-3-2-2-3-3">
                    <text:number>c.</text:number>
                    <text:p text:style-name="al">het ter beschikking stellen van een perceel voor volgtijdig gebruik aangemerkt als gebruik door degene die dat perceel ter beschikking heeft gesteld.   </text:p>
                  </text:list-item>
                </text:list>
              </text:list-item>
              <text:list-item text:style-override="id1-3-2-2-3-2-3">
                <text:number>3.</text:number>
                <text:p text:style-name="al">Indien het perceel bij het begin van de belastingplicht of gedurende het belastingjaar geen gebruiker kent, wordt de van de gebruiker te heffen rioolheffing als genoemd in de artikelen 6.1 en 6.2 geheven van de eigenaar.</text:p>
              </text:list-item>
              <text:list-item text:style-override="id1-3-2-2-3-2-4">
                <text:number>4.</text:number>
                <text:p text:style-name="al">Voor de toepassing van het derde lid wordt als eigenaar aangemerkt degene die bij het begin van de belastingplicht als zodanig in de basisregistratie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de waarde in het economisch verkeer van het perceel. Indien het aantal kubieke meters afvalwater dat vanuit de onroerende zaak wordt afgevoerd meer is dan 500 kubieke meters, wordt de belasting vermeerderd met een bedrag per 100 kubieke meter boven de 500 kubieke meter.</text:p>
              </text:list-item>
              <text:list-item text:style-override="id1-3-2-2-5-2-2">
                <text:number>2.</text:number>
                <text:p text:style-name="al">Als het perceel een onroerende zaak is, is de waarde in het economisch verkeer de op de voet van hoofdstuk IV van de Wet waardering onroerende zaken voor de onroerende zaak vastgestelde waarde zoals deze voor het in artikel 7 bedoelde kalenderjaar geldt.</text:p>
              </text:list-item>
              <text:list-item text:style-override="id1-3-2-2-5-2-3">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5-2-4">
                <text:number>4.</text:number>
                <text:p text:style-name="al">Als voor het perceel geen waarde kan worden vastgesteld met toepassing van het bepaalde in het tweede en derde lid en sprake is van een onroerende zaak als bedoeld in artikel 2 van de Uitvoeringsregeling uitgezonderde objecten Wet waardering onroerende zaken bedraagt de belasting een vast bedrag per perceel.</text:p>
              </text:list-item>
              <text:list-item text:style-override="id1-3-2-2-5-2-5">
                <text:number>5.</text:number>
                <text:p text:style-name="al">De belasting wordt tevens geheven naar het aantal kubieke meters water dat vanuit het perceel wordt afgevoerd, voor zover dit uitgaat boven 500 kubieke meters water.</text:p>
              </text:list-item>
              <text:list-item text:style-override="id1-3-2-2-5-2-6">
                <text:number>6.</text:number>
                <text:p text:style-name="al">Het aantal kubieke meters afgevoerd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7">
                <text:number>7.</text:number>
                <text:p text:style-name="al">Als gebruik wordt gemaakt van een pompinstallatie moet die pompinstallatie zijn voorzien van een:</text:p>
                <text:list text:style-name="id1-3-2-2-5-2-7-3">
                  <text:list-item text:style-override="id1-3-2-2-5-2-7-3-1">
                    <text:number>a.</text:number>
                    <text:p text:style-name="al">watermeter, waarvan de hoeveelheid opgepompt water kan worden afgelezen, of</text:p>
                  </text:list-item>
                  <text:list-item text:style-override="id1-3-2-2-5-2-7-3-2">
                    <text:number>b.</text:number>
                    <text:p text:style-name="al">bedrijfsurenteller, waarvan het aantal uren dat een pompinstallatie met vaste capaciteit in bedrijf is geweest, kan worden afgelezen.</text:p>
                  </text:list-item>
                </text:list>
              </text:list-item>
              <text:list-item text:style-override="id1-3-2-2-5-2-8">
                <text:number/>
                <text:p text:style-name="al">De eerste volzin is niet van toepassing indien vaststelling van de hoeveelheid opgepompt water geschiedt op grond van enige andere wettelijke bepaling.</text:p>
              </text:list-item>
              <text:list-item text:style-override="id1-3-2-2-5-2-9">
                <text:number>8.</text:number>
                <text:p text:style-name="al">De op de voet van het zesde lid berekende hoeveelheid toegevoerd of 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1">
                <text:number>1.</text:number>
                <text:p text:style-name="al">Het tarief van de heffing als bedoeld in artikel 5, eerste lid, bedraagt bij een waarde in het economische verkeer:</text:p>
              </text:list-item>
            </text:list>
            <text:p text:style-name="al">waarde tarief</text:p>
            <text:p text:style-name="al">&lt; € 30.000,00 €    50,62</text:p>
            <text:p text:style-name="al">€    30.000,00 tot €   60.000,00 €  196,21</text:p>
            <text:p text:style-name="al">€    60.000,00 tot € 125.000,00 €  259,60</text:p>
            <text:p text:style-name="al">€  125.000,00 tot € 185.000,00 €  272,25</text:p>
            <text:p text:style-name="al">€  185.000,00 tot € 310.000,00 €  284,91</text:p>
            <text:p text:style-name="al">€  310.000,00 tot € 485.000,00 €  297,56</text:p>
            <text:p text:style-name="al">€  485.000,00 tot € 685.000,00 €  310,22</text:p>
            <text:p text:style-name="al">€  685.000,00 en hoger €  322,88</text:p>
            <text:p text:style-name="al"/>
            <text:list text:style-name="id1-3-2-2-6-13">
              <text:list-item text:style-override="id1-3-2-2-6-13-1">
                <text:number>2.</text:number>
                <text:p text:style-name="al">Het tarief van de heffing bedraagt per perceel met toepassing van artikel 5.4: €  272,98.</text:p>
              </text:list-item>
            </text:list>
            <text:p text:style-name="al"/>
            <text:list text:style-name="id1-3-2-2-6-15">
              <text:list-item text:style-override="id1-3-2-2-6-15-1">
                <text:number>3.</text:number>
                <text:p text:style-name="al">Het tarief van de heffing als bedoeld in artikel 5, vijfde lid, voor het afvoeren van meer dan 500 kubieke meters water:</text:p>
              </text:list-item>
              <text:list-item text:style-override="id1-3-2-2-6-15-2">
                <text:number>1.</text:number>
                <text:p text:style-name="al">&gt; 500 m³ tot 10.000 m³ per volle eenheid van 100  m³  €  93,58</text:p>
              </text:list-item>
              <text:list-item text:style-override="id1-3-2-2-6-15-3">
                <text:number>2.</text:number>
                <text:p text:style-name="al">&gt; 10.000 m³ per volle eenheid van 100 m³    €  77,32</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2-4">
                <text:number>4.</text:number>
                <text:p text:style-name="al">Indien de belastingplicht als genoemd in artikel 3, derde lid,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2-5">
                <text:number>5.</text:number>
                <text:p text:style-name="al">Indien de belastingplicht als genoemd in artikel 3, derde lid, eindigt indien sprake is van een gebruiker als bedoeld in artikel 3, eerste lid, bestaat aanspraak op ontheffing voor zoveel twaalfde gedeelten van het voor dat jaar verschuldigde belasting als er in dat jaar, na het einde van de belastingplicht, nog volle kalendermaanden overblijven. </text:p>
              </text:list-item>
              <text:list-item text:style-override="id1-3-2-2-9-2-6">
                <text:number>6.</text:number>
                <text:p text:style-name="al">Het tweede en het derde lid zijn niet van toepassing indien de belastingplichtige binnen de gemeente verhuist en aldaar een ander perceel in gebruik neemt.</text:p>
              </text:list-item>
              <text:list-item text:style-override="id1-3-2-2-9-2-7">
                <text:number>7.</text:number>
                <text:p text:style-name="al">Belastingbedragen van minder dan € 5,00 worden niet geheven. Voor de toepassing van de vorige volzin wordt het totaal van op één aanslagbiljet verenigde verschuldigde bedragen rioolheff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alleen kwijtschelding verleend voor de tarieven als bedoeld in de artikelen 6.1 en 6.2.</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3' van 21 december 2022 wordt ingetrokken met ingang van de in artikel 12, tweede lid genoemde datum van ingang van heffing. Zij blijft van toepassing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Noordenveld 2024'.</text:p>
            <text:p text:style-name="al"/>
            <text:p text:style-name="al"/>
          </text:section>
        </text:section>
        <text:section text:name="regeling-sluiting_id1-3-2-3" text:style-name="regeling-sluiting">
          <text:section text:name="ondertekening_id1-3-2-3-1">
            <text:p><text:span text:style-name="functie">Roden, 20 december 2023</text:span></text:p>
            <text:p><text:span text:style-name="functie"/></text:p>
            <text:p><text:span text:style-name="functie">De Raad van de gemeente Noordenveld,</text:span></text:p>
            <text:p><text:span text:style-name="functie">voorzitter,                    griffier,</text:span></text:p>
            <text:p><text:span text:style-name="functie"/></text:p>
            <text:p><text:span text:style-name="functie"/></text:p>
            <text:p><text:span text:style-name="functie">K. Smid     H. Hutting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670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0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0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3-04-01</meta:user-defined>
    <dc:language>nl</dc:language>
    <meta:user-defined meta:name="OVERHEIDop.locatietype/OVERHEIDop.gebiedsmarkering">Gemeente</meta:user-defined>
    <meta:user-defined meta:name="DC.title">Verordening op de heffing en de invordering van rioolheffing Noordenveld 2024</meta:user-defined>
    <meta:user-defined meta:name="DCTERMS.W3CDTF/DCTERMS.available">2023-12-29</meta:user-defined>
    <meta:user-defined meta:name="DCTERMS.W3CDTF/OVERHEIDop.jaargang">2023</meta:user-defined>
    <meta:user-defined meta:name="OVERHEIDop.publicationIssue">566704</meta:user-defined>
    <meta:user-defined meta:name="OVERHEIDop.betreftRegeling">CVDR712628_1</meta:user-defined>
    <meta:user-defined meta:name="xs:date/OVERHEIDop.startdatum">2023-12-30</meta:user-defined>
    <meta:user-defined meta:name="OVERHEIDop.GmbID/DC.identifier">gmb-2023-566704</meta:user-defined>
    <meta:user-defined meta:name="OVERHEIDop.versieInformatie"/>
  </office:meta>
</office:document-meta>
</file>