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straat 71 te Lemmer: aanvraag vergunning bouwen van een woning (OV 2023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eukemeerstraat 71 te Lemmer: aanvraag vergunning bouwen van een woning (OV 2023075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00</meta:user-defined>
    <meta:user-defined meta:name="OVERHEIDop.GmbID/DC.identifier">gmb-2023-566700</meta:user-defined>
    <meta:user-defined meta:name="OVERHEIDop.versieInformatie"/>
  </office:meta>
</office:document-meta>
</file>