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SRD00B00987] Soerendonk B 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8-12-2022 een aanvraag omgevingsvergunning ontvangen.</text:p>
            <text:p text:style-name="common-al">Het betreft een aanvraag op locatie [SRD00B00987] Soerendonk B 987 met omschrijving het aanleggen van een paardenrijbak op de locatie Bospad te Soerendonk en zaaknummer 2023-323520.</text:p>
            <text:p text:style-name="common-al">De zaak is geregistreerd onder nummer 2023-323520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6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23520</meta:user-defined>
    <meta:user-defined meta:name="DCTERMS.abstract">Ontheffing paardenbak Bospad Soerendonk</meta:user-defined>
    <dc:language>nl</dc:language>
    <meta:user-defined meta:name="OVERHEIDop.locatietype/OVERHEIDop.gebiedsmarkering">Punt</meta:user-defined>
    <meta:user-defined meta:name="DC.title">Ingediende aanvraag omgevingsvergunning [SRD00B00987] Soerendonk B 987</meta:user-defined>
    <meta:user-defined meta:name="DCTERMS.W3CDTF/DCTERMS.available">2023-01-04</meta:user-defined>
    <meta:user-defined meta:name="DCTERMS.W3CDTF/OVERHEIDop.jaargang">2023</meta:user-defined>
    <meta:user-defined meta:name="OVERHEIDop.publicationIssue">5667</meta:user-defined>
    <meta:user-defined meta:name="OVERHEIDop.GmbID/DC.identifier">gmb-2023-5667</meta:user-defined>
    <meta:user-defined meta:name="OVERHEIDop.versieInformatie"/>
  </office:meta>
</office:document-meta>
</file>