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drie inlandse eiken, Reitheining 3, 5131 N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2-12-2023 een aanvraag omgevingsvergunning hebben ontvangen voor het kappen van drie inlandse eiken op het adres Reitheining 3, 5131 NT Alphen (105169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66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693</meta:user-defined>
    <dc:language>nl</dc:language>
    <meta:user-defined meta:name="OVERHEIDop.locatietype/OVERHEIDop.gebiedsmarkering">Punt</meta:user-defined>
    <meta:user-defined meta:name="DC.title">Ingekomen aanvraag omgevingsvergunning, het kappen van drie inlandse eiken, Reitheining 3, 5131 NT Alph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95</meta:user-defined>
    <meta:user-defined meta:name="OVERHEIDop.GmbID/DC.identifier">gmb-2023-566695</meta:user-defined>
    <meta:user-defined meta:name="OVERHEIDop.versieInformatie"/>
  </office:meta>
</office:document-meta>
</file>