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nieuwbouw op VDMA-terrein : Aanvraag bouw fase 1, Raiffeisenstraat ongenummerd (VDMA-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3-006001</text:p>
            <text:p text:style-name="common-al">Omschrijving: realiseren nieuwbouw op VDMA-terrein : Aanvraag bouw fase 1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aiffeisenstraat ongenummerd (VDMA-terrein)</text:p>
              </text:list-item>
            </text:list>
            <text:p text:style-name="common-al">Datum ontvangst: 22-1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669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9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9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01</meta:user-defined>
    <meta:user-defined meta:name="DCTERMS.abstract">realiseren nieuwbouw op VDMA-terrein : Aanvraag bouw fase 1</meta:user-defined>
    <dc:language>nl</dc:language>
    <meta:user-defined meta:name="OVERHEIDop.locatietype/OVERHEIDop.gebiedsmarkering">Vlak</meta:user-defined>
    <meta:user-defined meta:name="DC.title">Ingediende aanvraag omgevingsvergunning: realiseren nieuwbouw op VDMA-terrein : Aanvraag bouw fase 1, Raiffeisenstraat ongenummerd (VDMA-terrein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694</meta:user-defined>
    <meta:user-defined meta:name="OVERHEIDop.GmbID/DC.identifier">gmb-2023-566694</meta:user-defined>
    <meta:user-defined meta:name="OVERHEIDop.versieInformatie"/>
  </office:meta>
</office:document-meta>
</file>