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nkgras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3 een besluit genomen op de aanvraag omgevingsvergunning voor het distributie centrum met opslag van lithium-ion batterijen op locatie Zwenkgras 3 te Beringe. De aanvraag is geregistreerd onder zaaknummer 18942594538.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9december 2023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9 december 2023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66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Zwenkgras 3 te Beringe</meta:user-defined>
    <meta:user-defined meta:name="DCTERMS.W3CDTF/DCTERMS.available">2023-12-29</meta:user-defined>
    <meta:user-defined meta:name="DCTERMS.W3CDTF/OVERHEIDop.jaargang">2023</meta:user-defined>
    <meta:user-defined meta:name="OVERHEIDop.publicationIssue">566693</meta:user-defined>
    <meta:user-defined meta:name="OVERHEIDop.GmbID/DC.identifier">gmb-2023-566693</meta:user-defined>
    <meta:user-defined meta:name="OVERHEIDop.versieInformatie"/>
  </office:meta>
</office:document-meta>
</file>