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en airco unit en een dakraam op het voordakvlak van de tussenwoning op de locatie Vlietweg 19 Dordrecht     zaaknummer Z-23-4347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een airco unit en een dakraam op het voordakvlak van de tussenwoning op de locatie Vlietweg 1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6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en airco unit en een dakraam op het voordakvlak van de tussenwoning op de locatie Vlietweg 19 Dordrecht     zaaknummer Z-23-434798</meta:user-defined>
    <meta:user-defined meta:name="DCTERMS.W3CDTF/DCTERMS.available">2023-12-29</meta:user-defined>
    <meta:user-defined meta:name="DCTERMS.W3CDTF/OVERHEIDop.jaargang">2023</meta:user-defined>
    <meta:user-defined meta:name="OVERHEIDop.publicationIssue">566689</meta:user-defined>
    <meta:user-defined meta:name="OVERHEIDop.GmbID/DC.identifier">gmb-2023-566689</meta:user-defined>
    <meta:user-defined meta:name="OVERHEIDop.versieInformatie"/>
  </office:meta>
</office:document-meta>
</file>