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erdersweg 4a, 1251ER, het plaatsen van zonnepanelen, ingekomen 6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666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6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6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Herdersweg 4a, 1251ER, het plaatsen van zonnepanelen, ingekomen 6 februari 2023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668</meta:user-defined>
    <meta:user-defined meta:name="OVERHEIDop.GmbID/DC.identifier">gmb-2023-56668</meta:user-defined>
    <meta:user-defined meta:name="OVERHEIDop.versieInformatie"/>
  </office:meta>
</office:document-meta>
</file>