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voor de duur van 5 jaar is verleend en een gedoogverklaring voor eenzelfde duur aan Kerkstraat 24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2020 gemeente Hellevoetsluis een exploitatievergunning voor de duur van 5 jaar is verleend en een gedoogverklaring voor eenzelfde duur is verleend aan:</text:p>
            <text:p text:style-name="common-al">
            <text:span text:style-name="nadrukvet">Barbershop Beheer B.V.</text:span>
          </text:p>
            <text:p text:style-name="common-al">
            <text:span text:style-name="nadrukvet">Kerkstraat 24 te (3221 AG</text:span> <text:span text:style-name="nadrukvet"> Hellevoetsluis</text:span></text:p>
            <text:p text:style-name="common-al">
            <text:span text:style-name="nadrukvet">De vergunning is verzonden op 19 december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667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7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7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voor de duur van 5 jaar is verleend en een gedoogverklaring voor eenzelfde duur aan Kerkstraat 24 te Hellevoetsluis</meta:user-defined>
    <meta:user-defined meta:name="DCTERMS.W3CDTF/DCTERMS.available">2023-12-29</meta:user-defined>
    <meta:user-defined meta:name="DCTERMS.W3CDTF/OVERHEIDop.jaargang">2023</meta:user-defined>
    <meta:user-defined meta:name="OVERHEIDop.publicationIssue">566677</meta:user-defined>
    <meta:user-defined meta:name="OVERHEIDop.GmbID/DC.identifier">gmb-2023-566677</meta:user-defined>
    <meta:user-defined meta:name="OVERHEIDop.versieInformatie"/>
  </office:meta>
</office:document-meta>
</file>