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an de gemeent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4 november 2023;</text:p>
            <text:p text:style-name="al"/>
            <text:p text:style-name="al">gelet op artikel 229, aanhef en onder a, van de Gemeentewet;</text:p>
            <text:p text:style-name="al"/>
            <text:p text:style-name="al">besluit vast te stellen de: Verordening op de heffing en de invordering van marktgelden van de gemeente Midden-Groning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In de gemeente Midden-Groningen wordt onder de naam "marktgeld" overeenkomstig de bepalingen van deze verordening een recht geheven op het innemen van standplaatsen op de plaatsen, die in de ‘Verordening tot regeling van de weekmarkten’ in genoemde gemeent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4" text:style-name="artikel">
            <text:p text:style-name="artikel_kop_titel"><text:span text:style-name="artikel_kop_label">Artikel</text:span> <text:span text:style-name="artikel_kop_nr">3</text:span> Tarief</text:p>
            <text:list text:style-name="id1-3-2-2-4-2">
              <text:list-item text:style-override="id1-3-2-2-4-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1,90, met een minimum van € 9,40.</text:p>
              </text:list-item>
              <text:list-item text:style-override="id1-3-2-2-4-2-2">
                <text:number>2.</text:number>
                <text:p text:style-name="al">Een gedeelte van een strekkende meter wordt voor een strekkende meter gerekend.</text:p>
              </text:list-item>
              <text:list-item text:style-override="id1-3-2-2-4-2-3">
                <text:number>3.</text:number>
                <text:p text:style-name="al">Het aantal strekkende meters wordt bepaald door meting van de frontbreedte van de in het eerste lid aangegeven uitstallingen.</text:p>
              </text:list-item>
              <text:list-item text:style-override="id1-3-2-2-4-2-4">
                <text:number>4.</text:number>
                <text:p text:style-name="al">Het tarief voor het van gemeentewege verstrekken van elektriciteit bedraagt € 0,20 per Ampère per dag, met een minimumafname van 16 Ampère.</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Het marktgeld wordt per kalenderkwartaal geheven door middel van een factuur, waarin het verschuldigde bedrag wordt vermeld.</text:p>
              </text:list-item>
              <text:list-item text:style-override="id1-3-2-2-5-2-2">
                <text:number>2.</text:number>
                <text:p text:style-name="al">Burgemeester en wethouders stellen het model van de in eerste lid bedoelde factuur vast.</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p text:style-name="al">Het marktgeld wordt verschuldigd en moet worden betaald binnen veertien dagen na de dagtekening van de factuur.</text:p>
            <text:p text:style-name="al"/>
          </text:section>
          <text:section text:name="artikel_id1-3-2-2-7"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text:p>
            <text:p text:style-name="al">Is ingenomen, tot ontruiming moeten worden overgegaan. Indien hieraan na gedane aanzegging door de marktmeester niet mocht worden voldaan, zal ontruiming van gemeentewege, op kosten van de betrokkene, geschieden.</text:p>
            <text:p text:style-name="al"/>
          </text:section>
          <text:section text:name="artikel_id1-3-2-2-8"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vindt geen teruggave van betaald recht plaats.</text:p>
            <text:p text:style-name="al"/>
          </text:section>
          <text:section text:name="artikel_id1-3-2-2-9" text:style-name="artikel">
            <text:p text:style-name="artikel_kop_titel"><text:span text:style-name="artikel_kop_label">Artikel</text:span> <text:span text:style-name="artikel_kop_nr">8</text:span> Rente</text:p>
            <text:list text:style-name="id1-3-2-2-9-2">
              <text:list-item text:style-override="id1-3-2-2-9-2-1">
                <text:number>1.</text:number>
                <text:p text:style-name="al">Het bepaalde in Hoofdstuk V van de Invorderingswet 1990 inzake invorderingsrente vindt toepassing op de invordering van de marktgelden.</text:p>
              </text:list-item>
              <text:list-item text:style-override="id1-3-2-2-9-2-2">
                <text:number>2.</text:number>
                <text:p text:style-name="al">De ministeriële regeling bedoeld in artikel 31 van de Invorderingswet 1990 vindt daarbij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marktgelden van de gemeente Midden-Groningen 2023, vastgesteld op 22 december 2022,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gemeente Midden-Groningen 2024’.</text:p>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6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gemeente Midden-Groningen 2024</meta:user-defined>
    <dc:language>nl</dc:language>
    <meta:user-defined meta:name="OVERHEIDop.locatietype/OVERHEIDop.gebiedsmarkering">Gemeente</meta:user-defined>
    <meta:user-defined meta:name="DC.title">Verordening op de heffing en de invordering van marktgelden van de gemeente Midden-Groningen 2024</meta:user-defined>
    <meta:user-defined meta:name="DCTERMS.W3CDTF/DCTERMS.available">2023-12-29</meta:user-defined>
    <meta:user-defined meta:name="DCTERMS.W3CDTF/OVERHEIDop.jaargang">2023</meta:user-defined>
    <meta:user-defined meta:name="OVERHEIDop.publicationIssue">566674</meta:user-defined>
    <meta:user-defined meta:name="OVERHEIDop.betreftRegeling">CVDR712618_1</meta:user-defined>
    <meta:user-defined meta:name="xs:date/OVERHEIDop.startdatum">2023-12-30</meta:user-defined>
    <meta:user-defined meta:name="OVERHEIDop.GmbID/DC.identifier">gmb-2023-566674</meta:user-defined>
    <meta:user-defined meta:name="OVERHEIDop.versieInformatie"/>
  </office:meta>
</office:document-meta>
</file>