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301 tm 8371 Nijmegen: sloopwerkzaamheden ivm verduurzaming appartementencomplex de Grote Zwaa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3</text:p>
            <text:p text:style-name="common-al">
            <text:span text:style-name="nadrukvet">Omschrijving: </text:span>sloopwerkzaamheden ivm verduurzaming appartementencomplex de Grote Zwaan (Zwanenveld 8301 tm 837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56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1899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67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7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Zwanenveld 8301 tm 8371 Nijmegen: sloopwerkzaamheden ivm verduurzaming appartementencomplex de Grote Zwaan - meldingen - Melding ontva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70</meta:user-defined>
    <meta:user-defined meta:name="OVERHEIDop.GmbID/DC.identifier">gmb-2023-566670</meta:user-defined>
    <meta:user-defined meta:name="OVERHEIDop.versieInformatie"/>
  </office:meta>
</office:document-meta>
</file>