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woning en het terugbrengen van 2 inritten naar 1 inrit op de locatie Koning Willem III-laan 15, 1261AC te Blaricum, ingekomen 22 december 2023 (zaaknummer WABO 2023-1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vervangende nieuwbouw woning en het terugbrengen van 2 inritten naar 1 inrit op de locatie Koning Willem III-laan 15, 1261A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6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 woning en het terugbrengen van 2 inritten naar 1 inrit op de locatie Koning Willem III-laan 15, 1261AC te Blaricum, ingekomen 22 december 2023 (zaaknummer WABO 2023-105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64</meta:user-defined>
    <meta:user-defined meta:name="OVERHEIDop.GmbID/DC.identifier">gmb-2023-566664</meta:user-defined>
    <meta:user-defined meta:name="OVERHEIDop.versieInformatie"/>
  </office:meta>
</office:document-meta>
</file>